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wiki.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ext:p text:style-name="Text_20_body">Por ejemplo para usar el servidor de Google quedaría así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r defecto el usuario <text:span text:style-name="Strong_20_Emphasis">zulip</text:span> no tiene contraseña </text:p>
          </table:table-cell>
        </table:table-row>
      </table:table>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1::07:12</meta:creation-date>
    <dc:creator>Generated</dc:creator>
    <dc:date>2024-05-12T11::07:12</dc:date>
    <dc:language>en-US</dc:language>
    <meta:editing-cycles>1</meta:editing-cycles>
    <meta:editing-duration>PT0S</meta:editing-duration>
    <dc:title>aplicaciones:zulip</dc:title>
  </office:meta>
</office:document-meta>
</file>