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</text:list-item>
        <text:list-item>
          <text:p text:style-name="List_20_1_Content"> Buscar envío de usuario a otra cuenta </text:p>
        </text:list-item>
        <text:list-item>
          <text:p text:style-name="List_20_1_Content"> Buscar correo por destinatario </text:p>
        </text:list-item>
        <text:list-item>
          <text:p text:style-name="List_20_1_Content"> Ver autentificaciones sasl </text:p>
        </text:list-item>
        <text:list-item>
          <text:p text:style-name="List_20_1_Content"> Ver problemas de autentificación credenciales</text:p>
        </text:list-item>
        <text:list-item>
          <text:p text:style-name="List_20_1_Content"> Ver problemas de cuentas y password </text:p>
        </text:list-item>
        <text:list-item>
          <text:p text:style-name="List_20_1_Content"> Incrementar el log para una cuenta </text:p>
        </text:list-item>
        <text:list-item>
          <text:p text:style-name="List_20_1_Content_Last"> 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52:54</meta:creation-date>
    <dc:creator>Generated</dc:creator>
    <dc:date>2024-05-16T07::52:54</dc:date>
    <dc:language>en-US</dc:language>
    <meta:editing-cycles>1</meta:editing-cycles>
    <meta:editing-duration>PT0S</meta:editing-duration>
    <dc:title>aplicaciones:zimbra:logs</dc:title>
  </office:meta>
</office:document-meta>
</file>