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instalarencentos"/><text:bookmark-start text:name="__RefHeading___instalacion_de_zimbra_en_centos_7_1"/><text:bookmark-start text:name="instalacion_de_zimbra_en_centos_7"/>Instalación de Zimbra en Centos 7<text:bookmark-end text:name="__RefHeading___instalacion_de_zimbra_en_centos_7_1"/><text:bookmark-end text:name="instalacion_de_zimbra_en_centos_7"/></text:h>
      <text:p text:style-name="Text_20_body">Partimos de una mv con una versión de Centos 7 base.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list text:style-name="List_20_1" text:continue-numbering="false">
        <text:list-item>
          <text:p text:style-name="List_20_1_Content_First"> Configuramos la mv con una ip fija, con su correspondiente nombre, DNS, zona horaria, etc</text:p>
        </text:list-item>
        <text:list-item>
          <text:p text:style-name="List_20_1_Content"> Actualizamos la mv con los últimos parches</text:p>
        </text:list-item>
        <text:list-item>
          <text:p text:style-name="List_20_1_Content"> Deshabilito el firewall de la mv, </text:p>
        </text:list-item>
        <text:list-item>
          <text:p text:style-name="List_20_1_Content"> Pongo en modo permisivo SELINUX editando el fichero /etc/selinux/config y cambiamos la línea SELINUX=enforcing por SELINUX=permissive</text:p>
        </text:list-item>
        <text:list-item>
          <text:p text:style-name="List_20_1_Content_Last"> reiniciamos la máquin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mi caso he deshabilitado el firewall y SELINUX por que la máquina se encuentra en una estructura con su propia seguridad centralizada. Para otras instalaciones deberías de habilitarlos y activar los permisos necesarios</text:p>
          </table:table-cell>
        </table:table-row>
      </table:table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Instalar las dependencias 
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Descargamos el script de instalación de la página de zimbra
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Descomprimimos y ejecutamos el script de instalación
</text:p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p text:style-name="Text_20_body">Procedemos a aceptar las licencias e introducimos los parámetros correspondientes a nuestra instalación. En mi caso yo he activado todos los servicios incluido el <text:a xlink:type="simple" xlink:href="https://www.jorgedelacruz.es/tag/zimbra-dnscache/" text:style-name="Internet_20_link" text:visited-style-name="Visited_20_Internet_20_Link">zimbra dnscache</text:a>. Pero en el caso de que el servidor tenga su propio servicio DNS instalado(Bind o similar)no  deberias de instalar este servicio.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jorgedelacruz.es/2017/10/31/zimbra-instalando-zimbra-8-7-x-de-manera-automatizada-en-centosrhel-con-chat-y-drive/" text:style-name="Internet_20_link" text:visited-style-name="Visited_20_Internet_20_Link">https://www.jorgedelacruz.es/2017/10/31/zimbra-instalando-zimbra-8-7-x-de-manera-automatizada-en-centosrhel-con-chat-y-drive/</text:a></text:p>
        </text:list-item>
        <text:list-item>
          <text:p text:style-name="List_20_1_Content"> <text:a xlink:type="simple" xlink:href="https://www.jorgedelacruz.es/2018/01/24/zimbra-instalando-zimbra-8-8-6-sobre-ubuntu-16-04-lts/" text:style-name="Internet_20_link" text:visited-style-name="Visited_20_Internet_20_Link">https://www.jorgedelacruz.es/2018/01/24/zimbra-instalando-zimbra-8-8-6-sobre-ubuntu-16-04-lts/</text:a></text:p>
        </text:list-item>
        <text:list-item>
          <text:p text:style-name="List_20_1_Content"> <text:a xlink:type="simple" xlink:href="https://blog.johannfenech.com/?p=31" text:style-name="Internet_20_link" text:visited-style-name="Visited_20_Internet_20_Link">https://blog.johannfenech.com/?p=31</text:a></text:p>
        </text:list-item>
        <text:list-item>
          <text:p text:style-name="List_20_1_Content_Last"> <text:a xlink:type="simple" xlink:href="http://proyectoa.com/montar-servidor-de-correo-electronico-en-produccion-con-zimbra-open-source-sobre-linux-centos-7/" text:style-name="Internet_20_link" text:visited-style-name="Visited_20_Internet_20_Link">http://proyectoa.com/montar-servidor-de-correo-electronico-en-produccion-con-zimbra-open-source-sobre-linux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25:24</meta:creation-date>
    <dc:creator>Generated</dc:creator>
    <dc:date>2024-05-16T07::25:24</dc:date>
    <dc:language>en-US</dc:language>
    <meta:editing-cycles>1</meta:editing-cycles>
    <meta:editing-duration>PT0S</meta:editing-duration>
    <dc:title>aplicaciones:zimbra:instalarencentos</dc:title>
  </office:meta>
</office:document-meta>
</file>