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licaciones:zimbra:importar"/><text:bookmark-start text:name="__RefHeading___importar_mensajes_a_zimbra_1"/><text:bookmark-start text:name="importar_mensajes_a_zimbra"/>Importar Mensajes a Zimbra<text:bookmark-end text:name="__RefHeading___importar_mensajes_a_zimbra_1"/><text:bookmark-end text:name="importar_mensajes_a_zimbra"/></text:h>
      <text:h text:style-name="Heading_20_4" text:outline-level="4"><text:bookmark-start text:name="__RefHeading___de_thunderbird_2"/><text:bookmark-start text:name="de_thunderbird"/>De thunderbird<text:bookmark-end text:name="__RefHeading___de_thunderbird_2"/><text:bookmark-end text:name="de_thunderbird"/></text:h>
      <text:p text:style-name="Text_20_body">Descargar el complemento para thunderbird <text:span text:style-name="Strong_20_Emphasis">ImportExportTools</text:span>.</text:p>
      <text:p text:style-name="Text_20_body">Una vez instalado botón derecho sobre la carpeta que queramos exportar→ exportar en formato EML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Para importar un sólo mensaje basta con guardar el mensaje desde thunderbird a un fichero con formato xml, una vez guardado cogemos el 7zip y añadimos el mensaje guardado a un nuevo archivo comprimido con extensión zip, que es el que importamos al zimbra</text:p>
          </table:table-cell>
        </table:table-row>
      </table:table>
      <text:h text:style-name="Heading_20_2" text:outline-level="2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kavaxtreme.radiantchristians.com/2009/10/import-thunderbird-to-zimbra-desktop/" text:style-name="Internet_20_link" text:visited-style-name="Visited_20_Internet_20_Link">http://kavaxtreme.radiantchristians.com/2009/10/import-thunderbird-to-zimbra-desktop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06::28:56</meta:creation-date>
    <dc:creator>Generated</dc:creator>
    <dc:date>2024-05-15T06::28:56</dc:date>
    <dc:language>en-US</dc:language>
    <meta:editing-cycles>1</meta:editing-cycles>
    <meta:editing-duration>PT0S</meta:editing-duration>
    <dc:title>aplicaciones:zimbra:importar</dc:title>
  </office:meta>
</office:document-meta>
</file>