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ubversion"/><text:bookmark-start text:name="__RefHeading___subversion_1"/><text:bookmark-start text:name="subversion"/>Subversion<text:bookmark-end text:name="__RefHeading___subversion_1"/><text:bookmark-end text:name="subversion"/></text:h>
      <text:p text:style-name="Text_20_body">Partimos de un Centos 5.4 64 bits ya instalado</text:p>
      <text:h text:style-name="Heading_20_3" text:outline-level="3"><text:bookmark-start text:name="__RefHeading___instalar_el_servidor_de_subversion_2"/><text:bookmark-start text:name="instalar_el_servidor_de_subversion"/>Instalar el servidor de Subversion<text:bookmark-end text:name="__RefHeading___instalar_el_servidor_de_subversion_2"/><text:bookmark-end text:name="instalar_el_servidor_de_subversion"/></text:h>
      <text:p text:style-name="Preformatted_20_Text">yum install subversion</text:p>
      <text:p text:style-name="Text_20_body">Para comprobar que la versión de subversion es la correcta ejecuta </text:p>
      <text:p text:style-name="Preformatted_20_Text">svn --vers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os repositorios base la versión de subversion que encontramos es la 1.4.x. En caso de querer instalar la versión 1.6 hay que <text:a xlink:type="simple" xlink:href="http://wiki.intrusos.info/doku.php?id=linux:centos:repositorios" text:style-name="Internet_20_link" text:visited-style-name="Visited_20_Internet_20_Link">añadir el repositorio rpmforge</text:a></text:p>
          </table:table-cell>
        </table:table-row>
      </table:table>
      <text:p text:style-name="Text_20_body">Si queremos instalar la versión 1.6 una vez que hemos añadido el repositorio rpmforge</text:p>
      <text:p text:style-name="Preformatted_20_Text">yum --enablerepo=rpmforge install subversion mod_dav_svn</text:p>
      <text:h text:style-name="Heading_20_3" text:outline-level="3"><text:bookmark-start text:name="__RefHeading___configurar_apache_3"/><text:bookmark-start text:name="configurar_apache"/>Configurar Apache<text:bookmark-end text:name="__RefHeading___configurar_apache_3"/><text:bookmark-end text:name="configurar_apache"/></text:h>
      <text:p text:style-name="Text_20_body">Configuramos apache para que se puedan conectar al repositorio por Webdav</text:p>
      <text:p text:style-name="Preformatted_20_Text">yum install mod_dav_svn</text:p>
      <text:p text:style-name="Text_20_body"> Instalamos el mod_dav_svn para apache</text:p>
      <text:p text:style-name="Preformatted_20_Text">vi /etc/httpd/conf.d/subversion.conf</text:p>
      <text:p text:style-name="Text_20_body">Buscamos en el fichero de configuración las siguientes líneas y descomentarlas o bien añadirlas </text:p>
      <text:p text:style-name="Preformatted_20_Text"><text:s text:c="6"/>LoadModule dav_svn_module<text:s text:c="18"/>modules/mod_dav_svn.so<text:line-break/><text:s text:c="6"/>LoadModule authz_svn_module<text:s text:c="16"/>modules/mod_authz_svn.so<text:line-break/><text:line-break/><text:s text:c="6"/><text:line-break/>&lt;Location /svn&gt; #Este parámetro es donde ponemos el nombre para acceder en este caso http://dominio/svn<text:line-break/><text:s text:c="3"/>DAV svn<text:line-break/><text:s text:c="3"/>SVNParentPath /var/svn<text:line-break/><text:s text:c="6"/>AuthType Basic #pedimos autentificación<text:line-break/><text:s text:c="6"/>AuthName "Repositorio Subversion"<text:line-break/><text:s text:c="6"/>AuthUserFile /etc/subversion/svn-auth-file<text:line-break/><text:s text:c="6"/>Require valid-user<text:line-break/><text:s text:c="5"/><text:line-break/>&lt;/Location&gt;<text:line-break/><text:s text:c="6"/></text:p>
      <text:h text:style-name="Heading_20_3" text:outline-level="3"><text:bookmark-start text:name="__RefHeading___crear_el_repositorio_subversion_4"/><text:bookmark-start text:name="crear_el_repositorio_subversion"/>Crear el repositorio Subversion<text:bookmark-end text:name="__RefHeading___crear_el_repositorio_subversion_4"/><text:bookmark-end text:name="crear_el_repositorio_subversion"/></text:h>
      <text:p text:style-name="Preformatted_20_Text">mkdir /var/svn/</text:p>
      <text:p text:style-name="Preformatted_20_Text">mkdir /var/svn/repositorio1</text:p>
      <text:p text:style-name="Text_20_body">Crearemos el directorio svn/nombrerepositorio  en /var/, donde se alojarán los repositorios de subversion</text:p>
      <text:p text:style-name="Preformatted_20_Text">svnadmin create /var/svn/repositorio1</text:p>
      <text:p text:style-name="Text_20_body"> Instalamos un repositorio en ese directorio mediante el comando svnadmin create</text:p>
      <text:p text:style-name="Preformatted_20_Text">chmod -R 777 /var/svn/repositorio1 </text:p>
      <text:p text:style-name="Text_20_body"> Muy importante es dar permisos de escritura a este directorio. Si no es así, apache no podrá modificar estos archivos y por tanto, los commits nunca funcionará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emos darle permisos al grupo apache en vez de a todos los usuarios  </text:p>
            <text:p text:style-name="Preformatted_20_Text">chown -R apache:apache /var/svn</text:p>
            <text:p text:style-name="Preformatted_20_Text">chmod 755 /var/svn</text:p>
          </table:table-cell>
        </table:table-row>
      </table:table>
      <text:h text:style-name="Heading_20_3" text:outline-level="3"><text:bookmark-start text:name="__RefHeading___crear_usuarios_5"/><text:bookmark-start text:name="crear_usuarios"/>Crear usuarios<text:bookmark-end text:name="__RefHeading___crear_usuarios_5"/><text:bookmark-end text:name="crear_usuarios"/></text:h>
      <text:p text:style-name="Preformatted_20_Text">htpasswd -c /etc/svn-auth-file usuario1</text:p>
      <text:p text:style-name="Text_20_body">La aplicación htpasswd crea un archivo en /etc/svn-auth-file e introduce un usuario con nombre usuario1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svn-auth-file usuario2</text:p>
            <text:p text:style-name="Text_20_body"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y desde un navegador web ponemos <text:a xlink:type="simple" xlink:href="http://ip_o_nombre/svn" text:style-name="Internet_20_link" text:visited-style-name="Visited_20_Internet_20_Link">http://ip_o_nombre/svn</text:a>.</text:p>
      <text:h text:style-name="Heading_20_4" text:outline-level="4"><text:bookmark-start text:name="__RefHeading___limitar_permisos_6"/><text:bookmark-start text:name="limitar_permisos"/>Limitar permisos<text:bookmark-end text:name="__RefHeading___limitar_permisos_6"/><text:bookmark-end text:name="limitar_permisos"/></text:h>
      <text:p text:style-name="Text_20_body">Si queremos ajustar más los permisos, añadimos al fichero de configuración subversion.conf la siguiente línea </text:p>
      <text:p text:style-name="Preformatted_20_Text"> AuthzSVNAccessFile /var/svn/aclfile</text:p>
      <text:p text:style-name="Text_20_body">Creamos un fichero “aclfile” y añadimos los permisos para cada usuario, por ejemplo</text:p>
      <text:p text:style-name="Preformatted_20_Text">#fichero de permisos aclfile<text:line-break/>[calc:/svn/repositorio1]<text:line-break/>usuario1: rw <text:line-break/>usuario2 :r 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hpantaleev.wordpress.com/2011/08/19/instalacion-de-subversionwebsvn-en-debian-6/" text:style-name="Internet_20_link" text:visited-style-name="Visited_20_Internet_20_Link">http://hpantaleev.wordpress.com/2011/08/19/instalacion-de-subversionwebsvn-en-debian-6/</text:a></text:p>
        </text:list-item>
        <text:list-item>
          <text:p text:style-name="List_20_1_Content"> <text:a xlink:type="simple" xlink:href="http://subversion.tigris.org/" text:style-name="Internet_20_link" text:visited-style-name="Visited_20_Internet_20_Link">http://subversion.tigris.org/</text:a></text:p>
        </text:list-item>
        <text:list-item>
          <text:p text:style-name="List_20_1_Content"> <text:a xlink:type="simple" xlink:href="http://blogofsysadmins.com/instalar-un-servidor-de-subversion-en-un-centos-con-plesk" text:style-name="Internet_20_link" text:visited-style-name="Visited_20_Internet_20_Link">http://blogofsysadmins.com/instalar-un-servidor-de-subversion-en-un-centos-con-plesk</text:a></text:p>
        </text:list-item>
        <text:list-item>
          <text:p text:style-name="List_20_1_Content"> <text:a xlink:type="simple" xlink:href="http://polaris.dit.upm.es/~rubentb/docs/subversion/TutorialSubversion/index.html" text:style-name="Internet_20_link" text:visited-style-name="Visited_20_Internet_20_Link">http://polaris.dit.upm.es/~rubentb/docs/subversion/TutorialSubversion/index.html</text:a></text:p>
        </text:list-item>
        <text:list-item>
          <text:p text:style-name="List_20_1_Content"> <text:a xlink:type="simple" xlink:href="http://joniux.x-red.com/2008/03/31/instalando-un-servidor-subversion/" text:style-name="Internet_20_link" text:visited-style-name="Visited_20_Internet_20_Link">http://joniux.x-red.com/2008/03/31/instalando-un-servidor-subversion/</text:a></text:p>
        </text:list-item>
        <text:list-item>
          <text:p text:style-name="List_20_1_Content_Last"> <text:a xlink:type="simple" xlink:href="http://lihuen.info.unlp.edu.ar/index.php/C%C3%B3mo_usar_SVN" text:style-name="Internet_20_link" text:visited-style-name="Visited_20_Internet_20_Link">http://lihuen.info.unlp.edu.ar/index.php/C%C3%B3mo_usar_SV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26:36</meta:creation-date>
    <dc:creator>Generated</dc:creator>
    <dc:date>2024-05-10T11::26:36</dc:date>
    <dc:language>en-US</dc:language>
    <meta:editing-cycles>1</meta:editing-cycles>
    <meta:editing-duration>PT0S</meta:editing-duration>
    <dc:title>aplicaciones:subversion</dc:title>
  </office:meta>
</office:document-meta>
</file>