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simuladores_rc"/><text:bookmark-start text:name="__RefHeading___simuladores_de_radio_control_1"/><text:bookmark-start text:name="simuladores_de_radio_control"/>Simuladores de Radio Control<text:bookmark-end text:name="__RefHeading___simuladores_de_radio_control_1"/><text:bookmark-end text:name="simuladores_de_radio_control"/></text:h>
      <text:list text:style-name="List_20_1" text:continue-numbering="false">
        <text:list-item>
          <text:p text:style-name="List_20_1_Content_First"> Reflex XTR</text:p>
        </text:list-item>
        <text:list-item>
          <text:p text:style-name="List_20_1_Content"> CSM</text:p>
        </text:list-item>
        <text:list-item>
          <text:p text:style-name="List_20_1_Content"> Aerofly</text:p>
        </text:list-item>
        <text:list-item>
          <text:p text:style-name="List_20_1_Content"> <text:a xlink:type="simple" xlink:href="http://www.phoenix-sim.com" text:style-name="Internet_20_link" text:visited-style-name="Visited_20_Internet_20_Link">www.phoenix-sim.com</text:a></text:p>
        </text:list-item>
        <text:list-item>
          <text:p text:style-name="List_20_1_Content_Last"> FMS <text:a xlink:type="simple" xlink:href="http://n.ethz.ch/~mmoeller/fms/" text:style-name="Internet_20_link" text:visited-style-name="Visited_20_Internet_20_Link">http://n.ethz.ch/~mmoeller/fm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8::40:09</meta:creation-date>
    <dc:creator>Generated</dc:creator>
    <dc:date>2024-05-10T18::40:09</dc:date>
    <dc:language>en-US</dc:language>
    <meta:editing-cycles>1</meta:editing-cycles>
    <meta:editing-duration>PT0S</meta:editing-duration>
    <dc:title>aplicaciones:simuladores_rc</dc:title>
  </office:meta>
</office:document-meta>
</file>