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referencias"/><text:bookmark-start text:name="__RefHeading___referencias_1"/><text:bookmark-start text:name="referencias"/>Referencias<text:bookmark-end text:name="__RefHeading___referencias_1"/><text:bookmark-end text:name="referencias"/></text:h>
      <text:p text:style-name="Text_20_body">Aplicaciones para la organización de la documentación y toma de referencias</text:p>
      <text:list text:style-name="List_20_1" text:continue-numbering="false">
        <text:list-item>
          <text:p text:style-name="List_20_1_Content_First"> Zotero <text:a xlink:type="simple" xlink:href="https://www.zotero.org/" text:style-name="Internet_20_link" text:visited-style-name="Visited_20_Internet_20_Link">https://www.zotero.org/</text:a></text:p>
        </text:list-item>
        <text:list-item>
          <text:p text:style-name="List_20_1_Content"> Referencer <text:a xlink:type="simple" xlink:href="https://launchpad.net/referencer" text:style-name="Internet_20_link" text:visited-style-name="Visited_20_Internet_20_Link">https://launchpad.net/referencer</text:a></text:p>
        </text:list-item>
        <text:list-item>
          <text:p text:style-name="List_20_1_Content_Last"> <text:a xlink:type="simple" xlink:href="http://www.docear.org/" text:style-name="Internet_20_link" text:visited-style-name="Visited_20_Internet_20_Link">http://www.docear.org/</text:a></text:p>
        </text:list-item>
      </text:list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en.wikipedia.org/wiki/Comparison_of_reference_management_software" text:style-name="Internet_20_link" text:visited-style-name="Visited_20_Internet_20_Link">http://en.wikipedia.org/wiki/Comparison_of_reference_management_softwa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8::54:21</meta:creation-date>
    <dc:creator>Generated</dc:creator>
    <dc:date>2024-05-10T18::54:21</dc:date>
    <dc:language>en-US</dc:language>
    <meta:editing-cycles>1</meta:editing-cycles>
    <meta:editing-duration>PT0S</meta:editing-duration>
    <dc:title>aplicaciones:referencias</dc:title>
  </office:meta>
</office:document-meta>
</file>