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instalar_jellyfin_6"/><text:bookmark-start text:name="instalar_jellyfin"/>Instalar jellyfin<text:bookmark-end text:name="__RefHeading___instalar_jellyfin_6"/><text:bookmark-end text:name="instalar_jellyfin"/></text:h>
      <text:p text:style-name="Text_20_body"><text:a xlink:type="simple" xlink:href="https://elblogdelazaro.gitlab.io/post/2019-07-22-openmediavault-jellyfin-mediante-docker.html" text:style-name="Internet_20_link" text:visited-style-name="Visited_20_Internet_20_Link">https://elblogdelazaro.gitlab.io/post/2019-07-22-openmediavault-jellyfin-mediante-docker.html</text:a></text:p>
      <text:h text:style-name="Heading_20_4" text:outline-level="4"><text:bookmark-start text:name="__RefHeading___recuperar_contrasena_del_administrador_web_7"/><text:bookmark-start text:name="recuperar_contrasena_del_administrador_web"/>Recuperar contraseña del administrador Web<text:bookmark-end text:name="__RefHeading___recuperar_contrasena_del_administrador_web_7"/><text:bookmark-end text:name="recuperar_contrasena_del_administrador_web"/></text:h>
      <text:p text:style-name="Text_20_body">Conectarse por ssh o consola local como root y ejecutar 
</text:p>
      <text:h text:style-name="Heading_20_4" text:outline-level="4"><text:bookmark-start text:name="__RefHeading___cambiar_el_color_de_la_interfaz_de_openmediavault_8"/><text:bookmark-start text:name="cambiar_el_color_de_la_interfaz_de_openmediavault"/>Cambiar el color de la interfaz de openmediavault<text:bookmark-end text:name="__RefHeading___cambiar_el_color_de_la_interfaz_de_openmediavault_8"/><text:bookmark-end text:name="cambiar_el_color_de_la_interfaz_de_openmediavault"/></text:h>
      <text:list text:style-name="List_20_1" text:continue-numbering="false">
        <text:list-item>
          <text:p text:style-name="LastListParagraph_List_20_1_Content_First"> <text:a xlink:type="simple" xlink:href="https://elblogdelazaro.gitlab.io/post/2019-09-12-openmediavault-cambiar-el-color-de-la-interfaz/" text:style-name="Internet_20_link" text:visited-style-name="Visited_20_Internet_20_Link">https://elblogdelazaro.gitlab.io/post/2019-09-12-openmediavault-cambiar-el-color-de-la-interfaz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io2sio2.github.io/doc-linux/98.apendice/98.nas/index.html" text:style-name="Internet_20_link" text:visited-style-name="Visited_20_Internet_20_Link">https://sio2sio2.github.io/doc-linux/98.apendice/98.na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26:43</meta:creation-date>
    <dc:creator>Generated</dc:creator>
    <dc:date>2024-05-12T21::26:43</dc:date>
    <dc:language>en-US</dc:language>
    <meta:editing-cycles>1</meta:editing-cycles>
    <meta:editing-duration>PT0S</meta:editing-duration>
    <dc:title>aplicaciones:openmediavault</dc:title>
  </office:meta>
</office:document-meta>
</file>