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:monitorizacion"/><text:bookmark-start text:name="__RefHeading___monitorizacion_de_aplicaciones_en_java_1"/><text:bookmark-start text:name="monitorizacion_de_aplicaciones_en_java"/>Monitorización de aplicaciones en Java<text:bookmark-end text:name="__RefHeading___monitorizacion_de_aplicaciones_en_java_1"/><text:bookmark-end text:name="monitorizacion_de_aplicaciones_en_java"/></text:h>
      <text:h text:style-name="Heading_20_3" text:outline-level="3"><text:bookmark-start text:name="__RefHeading___visaulvm_2"/><text:bookmark-start text:name="visaulvm"/>VisaulVM<text:bookmark-end text:name="__RefHeading___visaulvm_2"/><text:bookmark-end text:name="visaulvm"/></text:h>
      <text:p text:style-name="Text_20_body"><text:a xlink:type="simple" xlink:href="https://visualvm.github.io/" text:style-name="Internet_20_link" text:visited-style-name="Visited_20_Internet_20_Link">https://visualvm.github.io/</text:a>
Lo primero que necesitamos es descargar e instalar la aplicación en nuestro equipo cliente. 
Una vez instalada si queremos monitorizar un tomcat ubicado en otro equipo necesitamos definir ,en dicho tomcat, una serie variables para poder conectarnos y monitorizar su estado.</text:p>
      <text:p text:style-name="Text_20_body">Editamos el fichero /opt/tomcat/bin/catalina.sh y añadimos/creamos la siguiente variable CATALINA_OPTS con las siguientes líneas:
</text:p>
      <text:p text:style-name="Text_20_body">Reiniciamos el tomcat. Abrimos la aplicación visualvm y añadimos una nueva  conexión a la ip del tomcat por el puerto 9090</text:p>
      <text:h text:style-name="Heading_20_3" text:outline-level="3"><text:bookmark-start text:name="__RefHeading___jmeter_3"/><text:bookmark-start text:name="jmeter"/>JMeter<text:bookmark-end text:name="__RefHeading___jmeter_3"/><text:bookmark-end text:name="jmeter"/></text:h>
      <text:p text:style-name="Text_20_body"><text:a xlink:type="simple" xlink:href="http://jmeter.apache.org/" text:style-name="Internet_20_link" text:visited-style-name="Visited_20_Internet_20_Link">Apache JMeter</text:a> es una herramienta de prueba de carga para analizar y medir el rendimiento de nuestra aplicación web</text:p>
      <text:list text:style-name="List_20_1" text:continue-numbering="false">
        <text:list-item>
          <text:p text:style-name="LastListParagraph_List_20_1_Content_First"> <text:a xlink:type="simple" xlink:href="https://www.adictosaltrabajo.com/tutoriales/jmeter-navegacion/" text:style-name="Internet_20_link" text:visited-style-name="Visited_20_Internet_20_Link">https://www.adictosaltrabajo.com/tutoriales/jmeter-navegacion/</text:a></text:p>
        </text:list-item>
      </text:list>
      <text:h text:style-name="Heading_20_3" text:outline-level="3"><text:bookmark-start text:name="__RefHeading___psi-probe_4"/><text:bookmark-start text:name="psi-probe"/>Psi-Probe<text:bookmark-end text:name="__RefHeading___psi-probe_4"/><text:bookmark-end text:name="psi-probe"/></text:h>
      <text:p text:style-name="Text_20_body">Esta es una aplicación web que desplegamos en nuestro servidor y  con la cual podremos monitorizar el rendimiento de diversos parámetros.</text:p>
      <text:p text:style-name="Text_20_body">La aplicación war. se puede desacargar del siguiente enlace <text:a xlink:type="simple" xlink:href="https://github.com/psi-probe/psi-probe/releases" text:style-name="Internet_20_link" text:visited-style-name="Visited_20_Internet_20_Link">https://github.com/psi-probe/psi-probe/releases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ododev.wordpress.com/2012/02/16/entender-detectar-y-localizar-memory-leaks-en-aplicaciones-web-java-lang-outofmemoryerror/" text:style-name="Internet_20_link" text:visited-style-name="Visited_20_Internet_20_Link">https://tododev.wordpress.com/2012/02/16/entender-detectar-y-localizar-memory-leaks-en-aplicaciones-web-java-lang-outofmemoryerror/</text:a></text:p>
        </text:list-item>
        <text:list-item>
          <text:p text:style-name="List_20_1_Content"> <text:a xlink:type="simple" xlink:href="https://cmop17.wordpress.com/2016/04/11/tomcat-configurar-jmx-para-monitorear-recursos-y-desempeno-del-servidor/" text:style-name="Internet_20_link" text:visited-style-name="Visited_20_Internet_20_Link">https://cmop17.wordpress.com/2016/04/11/tomcat-configurar-jmx-para-monitorear-recursos-y-desempeno-del-servidor/</text:a></text:p>
        </text:list-item>
        <text:list-item>
          <text:p text:style-name="List_20_1_Content"> <text:a xlink:type="simple" xlink:href="https://www.genbetadev.com/herramientas/the-eclipse-memory-analyze-una-excelente-herramienta-para-buscar-memory-leak" text:style-name="Internet_20_link" text:visited-style-name="Visited_20_Internet_20_Link">https://www.genbetadev.com/herramientas/the-eclipse-memory-analyze-una-excelente-herramienta-para-buscar-memory-leak</text:a></text:p>
        </text:list-item>
        <text:list-item>
          <text:p text:style-name="List_20_1_Content_Last"> <text:a xlink:type="simple" xlink:href="http://blog.markshead.com/1129/connecting-visual-vm-to-tomcat-7/" text:style-name="Internet_20_link" text:visited-style-name="Visited_20_Internet_20_Link">http://blog.markshead.com/1129/connecting-visual-vm-to-tomcat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30:01</meta:creation-date>
    <dc:creator>Generated</dc:creator>
    <dc:date>2024-05-15T11::30:01</dc:date>
    <dc:language>en-US</dc:language>
    <meta:editing-cycles>1</meta:editing-cycles>
    <meta:editing-duration>PT0S</meta:editing-duration>
    <dc:title>aplicaciones:java:monitorizacion</dc:title>
  </office:meta>
</office:document-meta>
</file>