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ava"/><text:bookmark-start text:name="__RefHeading___java_1"/><text:bookmark-start text:name="java"/>Java<text:bookmark-end text:name="__RefHeading___java_1"/><text:bookmark-end text:name="java"/></text:h>
      <text:h text:style-name="Heading_20_3" text:outline-level="3"><text:bookmark-start text:name="__RefHeading___deshabilitar_java_2"/><text:bookmark-start text:name="deshabilitar_java"/>Deshabilitar Java<text:bookmark-end text:name="__RefHeading___deshabilitar_java_2"/><text:bookmark-end text:name="deshabilitar_java"/></text:h>
      <text:p text:style-name="Text_20_body">Para deshabilitar java en todos los navegadores que tengamos instalados  → Panel de control → Java → Seguridad &gt; desmarcamos <text:span text:style-name="Strong_20_Emphasis">“Activar contenido de Java en el explorador”</text:span></text:p>
      <text:p text:style-name="Text_20_body">Para otras alternativas mirar <text:a xlink:type="simple" xlink:href="https://itekblog.com/how-to-disable-java-in-all-browsers-at-once/" text:style-name="Internet_20_link" text:visited-style-name="Visited_20_Internet_20_Link">https://itekblog.com/how-to-disable-java-in-all-browsers-at-once/</text:a></text:p>
      <text:h text:style-name="Heading_20_3" text:outline-level="3"><text:bookmark-start text:name="__RefHeading___ocultar_la_ventana_al_ejecutar_java_3"/><text:bookmark-start text:name="ocultar_la_ventana_al_ejecutar_java"/>Ocultar la ventana al ejecutar java<text:bookmark-end text:name="__RefHeading___ocultar_la_ventana_al_ejecutar_java_3"/><text:bookmark-end text:name="ocultar_la_ventana_al_ejecutar_java"/></text:h>
      <text:p text:style-name="Text_20_body">la más sencilla es ejecutar el binario <text:span text:style-name="Strong_20_Emphasis">javaw</text:span> en vez de usar <text:span text:style-name="Strong_20_Emphasis">java</text:span> al lanzar la aplicación</text:p>
      <text:p text:style-name="Text_20_body">usar en el archivo bat el comando start antes de la llamada al ejecutable.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8::25:42</meta:creation-date>
    <dc:creator>Generated</dc:creator>
    <dc:date>2024-05-12T18::25:42</dc:date>
    <dc:language>en-US</dc:language>
    <meta:editing-cycles>1</meta:editing-cycles>
    <meta:editing-duration>PT0S</meta:editing-duration>
    <dc:title>aplicaciones:java</dc:title>
  </office:meta>
</office:document-meta>
</file>