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inventario:glpi"/><text:bookmark-start text:name="__RefHeading___glpi_1"/><text:bookmark-start text:name="glpi"/>GLPI<text:bookmark-end text:name="__RefHeading___glpi_1"/><text:bookmark-end text:name="glpi"/></text:h>
      <text:p text:style-name="Text_20_body">GLPI es un aplicativo web para el inventario y gestión de equipos informáticos. Permite llevar un control de los mismos, sus conexiones, licencias, incidencias, etc.</text:p>
      <text:p text:style-name="Text_20_body">Si lo integramos con el OCS obtenemos una herramienta completa para la gestión de nuestro parque informático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glpi-project.org/wiki/doku.php?id=en:plugins#b_update_of_an_existing_plugin" text:style-name="Internet_20_link" text:visited-style-name="Visited_20_Internet_20_Link">http://www.glpi-project.org/wiki/doku.php?id=en:plugins#b_update_of_an_existing_plugin</text:a></text:p>
        </text:list-item>
        <text:list-item>
          <text:p text:style-name="List_20_1_Content"> Images free of copyright (check on the site) <text:a xlink:type="simple" xlink:href="http://www.icone-gif.com/icone/png/" text:style-name="Internet_20_link" text:visited-style-name="Visited_20_Internet_20_Link">http://www.icone-gif.com/icone/png/</text:a></text:p>
        </text:list-item>
        <text:list-item>
          <text:p text:style-name="List_20_1_Content"> Images free of copyright <text:a xlink:type="simple" xlink:href="http://tango.freedesktop.org/Tango_Icon_Gallery" text:style-name="Internet_20_link" text:visited-style-name="Visited_20_Internet_20_Link">http://tango.freedesktop.org/Tango_Icon_Gallery</text:a></text:p>
        </text:list-item>
        <text:list-item>
          <text:p text:style-name="List_20_1_Content"> Imágenes <text:a xlink:type="simple" xlink:href="https://forge.indepnet.net/svn/archires/wiki/pack.mg_dvl.zip" text:style-name="Internet_20_link" text:visited-style-name="Visited_20_Internet_20_Link">https://forge.indepnet.net/svn/archires/wiki/pack.mg_dvl.zip</text:a></text:p>
        </text:list-item>
        <text:list-item>
          <text:p text:style-name="List_20_1_Content_Last"> <text:a xlink:type="simple" xlink:href="http://www.tecmint.com/glpi-it-asset-management-with-fusion-inventory-in-debian-linux/3/" text:style-name="Internet_20_link" text:visited-style-name="Visited_20_Internet_20_Link">http://www.tecmint.com/glpi-it-asset-management-with-fusion-inventory-in-debian-linux/3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2::47:45</meta:creation-date>
    <dc:creator>Generated</dc:creator>
    <dc:date>2024-05-10T22::47:45</dc:date>
    <dc:language>en-US</dc:language>
    <meta:editing-cycles>1</meta:editing-cycles>
    <meta:editing-duration>PT0S</meta:editing-duration>
    <dc:title>aplicaciones:inventario:glpi</dc:title>
  </office:meta>
</office:document-meta>
</file>