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e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Text_20_body">Entrar por ssh al Freenas y montar <text:span text:style-name="Strong_20_Emphasis">/</text:span> como escritura ya que por defecto Freenas lo monta como de sólo lectura. Para ello ejecutamos </text:p>
      <text:p text:style-name="Preformatted_20_Text">mount -uw / </text:p>
      <text:p text:style-name="Text_20_body">Editar el fichero </text:p>
      <text:p text:style-name="Preformatted_20_Text">nano /conf/base/etc/rc.conf</text:p>
      <text:p text:style-name="Text_20_body">Añadir al final del fichero las siguiente línea</text:p>
      <text:p text:style-name="Preformatted_20_Text">iscsid_enable="YES"</text:p>
      <text:p text:style-name="Text_20_body">Crear el fichero iscsi.conf </text:p>
      <text:p text:style-name="Preformatted_20_Text"> nano /conf/base/etc/iscsi.conf</text:p>
      <text:p text:style-name="Text_20_body">Contenido de /conf/base/etc/iscsi.conf:</text:p>
      <text:p text:style-name="Preformatted_20_Text">iscsi0001 {<text:line-break/>TargetAddress = 10.0.1.3<text:line-break/>TargetName = iqn.2014-01.org.mydomain.iscsi0001:target0001<text:line-break/>}<text:line-break/></text:p>
      <text:p text:style-name="Text_20_body">darle los permisos al fichero que hemos creado </text:p>
      <text:p text:style-name="Preformatted_20_Text">chmod 600 /conf/base/etc/iscsi.conf</text:p>
      <text:p text:style-name="Text_20_body">Volver a dejar el volumen raiz como sólo lectura </text:p>
      <text:p text:style-name="Preformatted_20_Text">mount -r / </text:p>
      <text:p text:style-name="Text_20_body">Reiniciar la máquina. Una vez reiniciada comprobar si ha conectado con </text:p>
      <text:p text:style-name="Preformatted_20_Text">iscsictl -Aa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7:40</meta:creation-date>
    <dc:creator>Generated</dc:creator>
    <dc:date>2024-05-11T08::57:40</dc:date>
    <dc:language>en-US</dc:language>
    <meta:editing-cycles>1</meta:editing-cycles>
    <meta:editing-duration>PT0S</meta:editing-duration>
    <dc:title>aplicaciones:freenas</dc:title>
  </office:meta>
</office:document-meta>
</file>