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comercio_electronico"/><text:bookmark-start text:name="__RefHeading___cms_para_montar_sitios_de_comercio_electronico_1"/><text:bookmark-start text:name="cms_para_montar_sitios_de_comercio_electronico"/>CMS para montar sitios de comercio electrónico<text:bookmark-end text:name="__RefHeading___cms_para_montar_sitios_de_comercio_electronico_1"/><text:bookmark-end text:name="cms_para_montar_sitios_de_comercio_electronico"/></text:h>
      <text:h text:style-name="Heading_20_4" text:outline-level="4"><text:bookmark-start text:name="__RefHeading___oscommerce_2"/><text:bookmark-start text:name="oscommerce"/>osCommerce<text:bookmark-end text:name="__RefHeading___oscommerce_2"/><text:bookmark-end text:name="oscommerce"/></text:h>
      <text:p text:style-name="Text_20_body"><text:a xlink:type="simple" xlink:href="http://www.oscommerce.com/" text:style-name="Internet_20_link" text:visited-style-name="Visited_20_Internet_20_Link">http://www.oscommerce.com/</text:a></text:p>
      <text:h text:style-name="Heading_20_4" text:outline-level="4"><text:bookmark-start text:name="__RefHeading___magento_3"/><text:bookmark-start text:name="magento"/>Magento<text:bookmark-end text:name="__RefHeading___magento_3"/><text:bookmark-end text:name="magento"/></text:h>
      <text:p text:style-name="Text_20_body"><text:a xlink:type="simple" xlink:href="http://www.magentocommerce.com/es" text:style-name="Internet_20_link" text:visited-style-name="Visited_20_Internet_20_Link">http://www.magentocommerce.com/es</text:a></text:p>
      <text:h text:style-name="Heading_20_4" text:outline-level="4"><text:bookmark-start text:name="__RefHeading___drupal_4"/><text:bookmark-start text:name="drupal"/>Drupal<text:bookmark-end text:name="__RefHeading___drupal_4"/><text:bookmark-end text:name="drupal"/></text:h>
      <text:p text:style-name="Text_20_body"><text:a xlink:type="simple" xlink:href="http://drupal.org/" text:style-name="Internet_20_link" text:visited-style-name="Visited_20_Internet_20_Link">http://drupal.org/</text:a></text:p>
      <text:h text:style-name="Heading_20_4" text:outline-level="4"><text:bookmark-start text:name="__RefHeading___joomla_5"/><text:bookmark-start text:name="joomla"/>Joomla<text:bookmark-end text:name="__RefHeading___joomla_5"/><text:bookmark-end text:name="joomla"/></text:h>
      <text:p text:style-name="Text_20_body">hay varios módulos disponibles para montar una tienda</text:p>
      <text:p text:style-name="Text_20_body"><text:a xlink:type="simple" xlink:href="http://www.joomla.org/" text:style-name="Internet_20_link" text:visited-style-name="Visited_20_Internet_20_Link">http://www.joomla.org/</text:a></text:p>
      <text:h text:style-name="Heading_20_4" text:outline-level="4"><text:bookmark-start text:name="__RefHeading___virtuemart_6"/><text:bookmark-start text:name="virtuemart"/>VirtueMart<text:bookmark-end text:name="__RefHeading___virtuemart_6"/><text:bookmark-end text:name="virtuemart"/></text:h>
      <text:p text:style-name="Text_20_body"><text:a xlink:type="simple" xlink:href="http://virtuemart.net/" text:style-name="Internet_20_link" text:visited-style-name="Visited_20_Internet_20_Link">http://virtuemart.net/</text:a></text:p>
      <text:h text:style-name="Heading_20_4" text:outline-level="4"><text:bookmark-start text:name="__RefHeading___zen_cart_7"/><text:bookmark-start text:name="zen_cart"/>Zen Cart<text:bookmark-end text:name="__RefHeading___zen_cart_7"/><text:bookmark-end text:name="zen_cart"/></text:h>
      <text:p text:style-name="Text_20_body"><text:a xlink:type="simple" xlink:href="http://www.zen-cart.com/" text:style-name="Internet_20_link" text:visited-style-name="Visited_20_Internet_20_Link">http://www.zen-cart.com/</text:a></text:p>
      <text:h text:style-name="Heading_20_4" text:outline-level="4"><text:bookmark-start text:name="__RefHeading___fastfreecart_8"/><text:bookmark-start text:name="fastfreecart"/>Fastfreecart<text:bookmark-end text:name="__RefHeading___fastfreecart_8"/><text:bookmark-end text:name="fastfreecart"/></text:h>
      <text:p text:style-name="Text_20_body"><text:a xlink:type="simple" xlink:href="http://www.fatfreecart.com/" text:style-name="Internet_20_link" text:visited-style-name="Visited_20_Internet_20_Link">http://www.fatfreecart.com/</text:a></text:p>
      <text:h text:style-name="Heading_20_4" text:outline-level="4"><text:bookmark-start text:name="__RefHeading___word_press_e-commerce_9"/><text:bookmark-start text:name="word_press_e-commerce"/>Word Press e-commerce<text:bookmark-end text:name="__RefHeading___word_press_e-commerce_9"/><text:bookmark-end text:name="word_press_e-commerce"/></text:h>
      <text:p text:style-name="Text_20_body"><text:a xlink:type="simple" xlink:href="http://getshopped.org/" text:style-name="Internet_20_link" text:visited-style-name="Visited_20_Internet_20_Link">http://getshopped.org/</text:a></text:p>
      <text:h text:style-name="Heading_20_4" text:outline-level="4"><text:bookmark-start text:name="__RefHeading___prestashop_10"/><text:bookmark-start text:name="prestashop"/>PrestaShop<text:bookmark-end text:name="__RefHeading___prestashop_10"/><text:bookmark-end text:name="prestashop"/></text:h>
      <text:p text:style-name="Text_20_body"><text:a xlink:type="simple" xlink:href="http://www.prestashop.com/" text:style-name="Internet_20_link" text:visited-style-name="Visited_20_Internet_20_Link">http://www.prestashop.com/</text:a></text:p>
      <text:h text:style-name="Heading_20_4" text:outline-level="4"><text:bookmark-start text:name="__RefHeading___cubecart_11"/><text:bookmark-start text:name="cubecart"/>Cubecart<text:bookmark-end text:name="__RefHeading___cubecart_11"/><text:bookmark-end text:name="cubecart"/></text:h>
      <text:p text:style-name="Text_20_body"><text:a xlink:type="simple" xlink:href="http://www.cubecart.com/" text:style-name="Internet_20_link" text:visited-style-name="Visited_20_Internet_20_Link">http://www.cubecar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9::34:21</meta:creation-date>
    <dc:creator>Generated</dc:creator>
    <dc:date>2024-05-13T09::34:21</dc:date>
    <dc:language>en-US</dc:language>
    <meta:editing-cycles>1</meta:editing-cycles>
    <meta:editing-duration>PT0S</meta:editing-duration>
    <dc:title>aplicaciones:comercio_electronico</dc:title>
  </office:meta>
</office:document-meta>
</file>