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backupvirtuales"/><text:bookmark-start text:name="__RefHeading___software_para_realizar_backups_de_maquinas_virtuales_1"/><text:bookmark-start text:name="software_para_realizar_backups_de_maquinas_virtuales"/>Software para realizar Backups de máquinas virtuales<text:bookmark-end text:name="__RefHeading___software_para_realizar_backups_de_maquinas_virtuales_1"/><text:bookmark-end text:name="software_para_realizar_backups_de_maquinas_virtuales"/></text:h>
      <text:list text:style-name="Numbering_20_1" text:continue-numbering="false">
        <text:list-item>
          <text:p text:style-name="Numbering_20_1_Content_First"> Veeam Backup <text:a xlink:type="simple" xlink:href="http://www.veeam.com/es/" text:style-name="Internet_20_link" text:visited-style-name="Visited_20_Internet_20_Link">http://www.veeam.com/es/</text:a></text:p>
        </text:list-item>
        <text:list-item>
          <text:p text:style-name="Numbering_20_1_Content"> Nakivo <text:a xlink:type="simple" xlink:href="http://www.nakivo.com/" text:style-name="Internet_20_link" text:visited-style-name="Visited_20_Internet_20_Link">http://www.nakivo.com/</text:a></text:p>
        </text:list-item>
        <text:list-item>
          <text:p text:style-name="Numbering_20_1_Content"> Unitrends <text:a xlink:type="simple" xlink:href="http://www.unitrends.com/" text:style-name="Internet_20_link" text:visited-style-name="Visited_20_Internet_20_Link">http://www.unitrends.com/</text:a></text:p>
        </text:list-item>
        <text:list-item>
          <text:p text:style-name="Numbering_20_1_Content"> PHD Virtual <text:a xlink:type="simple" xlink:href="http://www.phdvirtual.com/products" text:style-name="Internet_20_link" text:visited-style-name="Visited_20_Internet_20_Link">http://www.phdvirtual.com/products</text:a></text:p>
        </text:list-item>
        <text:list-item>
          <text:p text:style-name="Numbering_20_1_Content_Last"> Symantec Backup Exec <text:a xlink:type="simple" xlink:href="http://symantec.com/es/es/" text:style-name="Internet_20_link" text:visited-style-name="Visited_20_Internet_20_Link">http://symantec.com/es/es/</text:a></text:p>
        </text:list-item>
      </text:list>
      <text:h text:style-name="Heading_20_2" text:outline-level="2"><text:bookmark-start text:name="__RefHeading___sofotware_para_hacer_backup_de_vmware_2"/><text:bookmark-start text:name="sofotware_para_hacer_backup_de_vmware"/>Sofotware para hacer backup de Vmware<text:bookmark-end text:name="__RefHeading___sofotware_para_hacer_backup_de_vmware_2"/><text:bookmark-end text:name="sofotware_para_hacer_backup_de_vmware"/></text:h>
      <text:h text:style-name="Heading_20_3" text:outline-level="3"><text:bookmark-start text:name="__RefHeading___para_servidores_con_esxi_sin_licencia_3"/><text:bookmark-start text:name="para_servidores_con_esxi_sin_licencia"/>Para Servidores con ESXI sin licencia<text:bookmark-end text:name="__RefHeading___para_servidores_con_esxi_sin_licencia_3"/><text:bookmark-end text:name="para_servidores_con_esxi_sin_licencia"/></text:h>
      <text:h text:style-name="Heading_20_4" text:outline-level="4"><text:bookmark-start text:name="__RefHeading___libres_4"/><text:bookmark-start text:name="libres"/>Libres<text:bookmark-end text:name="__RefHeading___libres_4"/><text:bookmark-end text:name="libres"/></text:h>
      <text:p text:style-name="Text_20_body"><text:a xlink:type="simple" xlink:href="http://communities.vmware.com/docs/DOC-8760" text:style-name="Internet_20_link" text:visited-style-name="Visited_20_Internet_20_Link">http://communities.vmware.com/docs/DOC-8760</text:a></text:p>
      <text:list text:style-name="List_20_1" text:continue-numbering="false">
        <text:list-item>
          <text:p text:style-name="List_20_1_Content_First"> ghettovcm </text:p>
        </text:list-item>
        <text:list-item>
          <text:p text:style-name="List_20_1_Content"> ghettovcb2</text:p>
        </text:list-item>
        <text:list-item>
          <text:p text:style-name="List_20_1_Content"> <text:a xlink:type="simple" xlink:href="http://www.vmts.net/vmbk3.htm" text:style-name="Internet_20_link" text:visited-style-name="Visited_20_Internet_20_Link">http://www.vmts.net/vmbk3.htm</text:a></text:p>
        </text:list-item>
        <text:list-item>
          <text:p text:style-name="List_20_1_Content_Last"> <text:a xlink:type="simple" xlink:href="http://wiki.contribs.org/Backup_of_ESXi_Virtual_Machines_using_Affa" text:style-name="Internet_20_link" text:visited-style-name="Visited_20_Internet_20_Link">http://wiki.contribs.org/Backup_of_ESXi_Virtual_Machines_using_Affa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bido a las restricciones de vmware ya no hay ningún producto de pago que soporte las copias de servidores ESXi sin licencia </text:p>
          </table:table-cell>
        </table:table-row>
      </table:table>
      <text:h text:style-name="Heading_20_3" text:outline-level="3"><text:bookmark-start text:name="__RefHeading___para_servidores_vsphere_esx_o_esxi_con_licencias_5"/><text:bookmark-start text:name="para_servidores_vsphere_esx_o_esxi_con_licencias"/>Para servidores Vsphere, ESX o ESXi con licencias<text:bookmark-end text:name="__RefHeading___para_servidores_vsphere_esx_o_esxi_con_licencias_5"/><text:bookmark-end text:name="para_servidores_vsphere_esx_o_esxi_con_licencias"/></text:h>
      <text:list text:style-name="List_20_1" text:continue-numbering="false">
        <text:list-item>
          <text:p text:style-name="List_20_1_Content_First"> Veeam Backup <text:a xlink:type="simple" xlink:href="http://www.veeam.com/vmware-esx-backup.html" text:style-name="Internet_20_link" text:visited-style-name="Visited_20_Internet_20_Link">http://www.veeam.com/vmware-esx-backup.html</text:a></text:p>
        </text:list-item>
        <text:list-item>
          <text:p text:style-name="List_20_1_Content"> Vmware Consolidated Backup en deshuso</text:p>
        </text:list-item>
        <text:list-item>
          <text:p text:style-name="List_20_1_Content"> Vmware Data Recovery</text:p>
        </text:list-item>
        <text:list-item>
          <text:p text:style-name="List_20_1_Content"> Trilead VM explorer <text:a xlink:type="simple" xlink:href="http://www.trilead.com/" text:style-name="Internet_20_link" text:visited-style-name="Visited_20_Internet_20_Link">http://www.trilead.com/</text:a></text:p>
        </text:list-item>
        <text:list-item>
          <text:p text:style-name="List_20_1_Content"> esxpress <text:a xlink:type="simple" xlink:href="http://www.phdvirtual.com/products/esxpress-virtual-backup" text:style-name="Internet_20_link" text:visited-style-name="Visited_20_Internet_20_Link">http://www.phdvirtual.com/products/esxpress-virtual-backup</text:a></text:p>
        </text:list-item>
        <text:list-item>
          <text:p text:style-name="List_20_1_Content"> vrangerpro <text:a xlink:type="simple" xlink:href="http://www.vizioncore.com/products/vRangerPro/" text:style-name="Internet_20_link" text:visited-style-name="Visited_20_Internet_20_Link">http://www.vizioncore.com/products/vRangerPro/</text:a></text:p>
        </text:list-item>
        <text:list-item>
          <text:p text:style-name="List_20_1_Content"> VizionCore</text:p>
        </text:list-item>
        <text:list-item>
          <text:p text:style-name="List_20_1_Content"> Symantec Backup Exec 2010</text:p>
        </text:list-item>
        <text:list-item>
          <text:p text:style-name="List_20_1_Content"> Acronis Backup Recovery</text:p>
        </text:list-item>
        <text:list-item>
          <text:p text:style-name="List_20_1_Content_Last"> Zmanda</text:p>
        </text:list-item>
      </text:list>
      <text:h text:style-name="Heading_20_3" text:outline-level="3"><text:bookmark-start text:name="__RefHeading___vmware_data_recovery_6"/><text:bookmark-start text:name="vmware_data_recovery"/>VMWARE DATA RECOVERY<text:bookmark-end text:name="__RefHeading___vmware_data_recovery_6"/><text:bookmark-end text:name="vmware_data_recovery"/></text:h>
      <text:list text:style-name="List_20_1" text:continue-numbering="false">
        <text:list-item>
          <text:p text:style-name="List_20_1_Content_First"> Ir a la página <text:a xlink:type="simple" xlink:href="htp://www.vmware.com/download/vsphere/" text:style-name="Internet_20_link" text:visited-style-name="Visited_20_Internet_20_Link">htp://www.vmware.com/download/vsphere/</text:a> y descargar el iso correspondiente a la versión del vsphere que tengamos.</text:p>
        </text:list-item>
        <text:list-item>
          <text:p text:style-name="List_20_1_Content_Last"> Quemar el iso y ejecutar el asistente de instalación en el equipo donde tengamos instalado el cliente de vsphere.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máquinas con Windows 7 hay que tener ejecutar la instalación con permisos de administración </text:p>
          </table:table-cell>
        </table:table-row>
      </table:table>
      <text:p text:style-name="Text_20_body">Tanto Vmware Consolidate Backup como Vmware Data Recovery se pueden utilizar si tienes una licencia de vsphere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VMware Data Recovery</text:span></text:p>
          </table:table-cell>
        </table:table-row>
        <table:table-row>
          <table:table-cell office:value-type="string" table:style-name="tablecell">
            <text:p text:style-name="tablealignleft">Sólo soporta equipos con vsphere no los anteriores</text:p>
          </table:table-cell>
        </table:table-row>
        <table:table-row>
          <table:table-cell office:value-type="string" table:style-name="tablecell">
            <text:p text:style-name="tablealignleft">No soporta múltiples Servidores Vcenter o servidores independientes no controlados por el Vcenter</text:p>
          </table:table-cell>
        </table:table-row>
        <table:table-row>
          <table:table-cell office:value-type="string" table:style-name="tablecell">
            <text:p text:style-name="tablealignleft">Soporta un máximo de 100 máquinas virtuales y 2 TB por backup</text:p>
          </table:table-cell>
        </table:table-row>
        <table:table-row>
          <table:table-cell office:value-type="string" table:style-name="tablecell">
            <text:p text:style-name="tablealignleft">utilidad básica para programar las copias</text:p>
          </table:table-cell>
        </table:table-row>
        <table:table-row>
          <table:table-cell office:value-type="string" table:style-name="tablecell">
            <text:p text:style-name="tablealignleft">Recuperación es experimental y sólo soportada en sistemas con windows</text:p>
          </table:table-cell>
        </table:table-row>
        <table:table-row>
          <table:table-cell office:value-type="string" table:style-name="tablecell">
            <text:p text:style-name="tablealignleft">No hace replicación</text:p>
          </table:table-cell>
        </table:table-row>
      </table:table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p text:style-name="Text_20_body"><text:a xlink:type="simple" xlink:href="http://cpdfree.blogspot.com/2009/12/backup-vmware-esxi.html" text:style-name="Internet_20_link" text:visited-style-name="Visited_20_Internet_20_Link">http://cpdfree.blogspot.com/2009/12/backup-vmware-esxi.html</text:a></text:p>
      <text:p text:style-name="Text_20_body"><text:a xlink:type="simple" xlink:href="http://searchstorage.techtarget.com.au/articles/34373-How-to-install-and-operate-VMware-Data-Recovery-Manager" text:style-name="Internet_20_link" text:visited-style-name="Visited_20_Internet_20_Link">http://searchstorage.techtarget.com.au/articles/34373-How-to-install-and-operate-VMware-Data-Recovery-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7::43:10</meta:creation-date>
    <dc:creator>Generated</dc:creator>
    <dc:date>2024-05-16T17::43:10</dc:date>
    <dc:language>en-US</dc:language>
    <meta:editing-cycles>1</meta:editing-cycles>
    <meta:editing-duration>PT0S</meta:editing-duration>
    <dc:title>aplicaciones:backup:backupvirtuales</dc:title>
  </office:meta>
</office:document-meta>
</file>