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replace it with one signed by a certification authority (CA)<text:line-break/>enter your ServerName at the Common Name prompt<text:line-break/>If you want your certificate to expire after x days call this programm<text:line-break/>with -days x<text:line-break/><text:line-break/>Generating a 1024 bit RSA private key<text:line-break/>........++++++<text:line-break/>....................++++++<text:line-break/><text:line-break/>writing new private key to '/etc/apache2/ssl/apache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<text:line-break/>Country Name (2 letter code) [GB]:ES<text:line-break/>State or Province Name (full name) [Some-State]:Canarias<text:line-break/>Locality Name (eg, city) []:Las Palmas de Gran Canaria<text:line-break/>Organization Name (eg, company; recommended) []:mi empresa<text:line-break/>Organizational Unit Name (eg, section) []:mi empresa<text:line-break/>server name (eg. ssl.domain.tld; required!!!) []:apache.miempresa.com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47:33</meta:creation-date>
    <dc:creator>Generated</dc:creator>
    <dc:date>2024-05-15T10::47:33</dc:date>
    <dc:language>en-US</dc:language>
    <meta:editing-cycles>1</meta:editing-cycles>
    <meta:editing-duration>PT0S</meta:editing-duration>
    <dc:title>aplicaciones:apache:apache2</dc:title>
  </office:meta>
</office:document-meta>
</file>