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ctivemq"/><text:bookmark-start text:name="__RefHeading___activemq_1"/><text:bookmark-start text:name="activemq"/>ActiveMQ<text:bookmark-end text:name="__RefHeading___activemq_1"/><text:bookmark-end text:name="activemq"/></text:h>
      <text:p text:style-name="Text_20_body">Activemq no es más que un software que ejerce de  intermediario entre dos o más aplicaciones para intercambiar mensajes. A este tipo de arquitecturas son conocidas como MOM (Message Oriented Middleware).</text:p>
      <text:p text:style-name="Text_20_body">En lugar de enviar los mensajes directamente entre cada una de las aplicaciones, implementamos un broker de mensajes , que será el que se  encargue de la comunicación y transmisión de Mensajes entre las diferentes aplicaciones. Con esto podemos implementar una SOA (Arquitectura Orientada a Servicios) donde cada servicio es expuesto mediante una cola de mensaje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timos de una distribución base de Centos 7 y lo primero que haremos será actulizar el sistema 
</text:p>
      <text:h text:style-name="Heading_20_4" text:outline-level="4"><text:bookmark-start text:name="__RefHeading___instalacion_de_java_3"/><text:bookmark-start text:name="instalacion_de_java"/>Instalación de Java<text:bookmark-end text:name="__RefHeading___instalacion_de_java_3"/><text:bookmark-end text:name="instalacion_de_java"/></text:h>
      <text:p text:style-name="Text_20_body">Descargamos la última versión de java 8 disponible en este momento desde  <text:a xlink:type="simple" xlink:href="https://download.oracle.com/otn-pub/java/jdk/8u191-b12/2787e4a523244c269598db4e85c51e0c/jdk-8u191-linux-x64.rpm" text:style-name="Internet_20_link" text:visited-style-name="Visited_20_Internet_20_Link">https://download.oracle.com/otn-pub/java/jdk/8u191-b12/2787e4a523244c269598db4e85c51e0c/jdk-8u191-linux-x64.rpm</text:a></text:p>
      <text:p text:style-name="Text_20_body">Instalamos el paquete de java que nos hemos descargado
</text:p>
      <text:p text:style-name="Text_20_body">ejecutamos <text:span text:style-name="Strong_20_Emphasis">source ~/.bash_profile</text:span> para cargar los cambios.</text:p>
      <text:p text:style-name="Text_20_body">si ahora ejecutamos echos $JAVA_HOME debería de salir 
</text:p>
      <text:h text:style-name="Heading_20_4" text:outline-level="4"><text:bookmark-start text:name="__RefHeading___instalacion_de_activemq_4"/><text:bookmark-start text:name="instalacion_de_activemq"/>Instalación de ActiveMQ<text:bookmark-end text:name="__RefHeading___instalacion_de_activemq_4"/><text:bookmark-end text:name="instalacion_de_activemq"/></text:h>
      <text:p text:style-name="Text_20_body">Descargamos la últimar versión estable desde <text:a xlink:type="simple" xlink:href="http://activemq.apache.org/download.html" text:style-name="Internet_20_link" text:visited-style-name="Visited_20_Internet_20_Link">http://activemq.apache.org/download.html</text:a></text:p>
      <text:p text:style-name="Text_20_body">renombramos para el directorio para simplificar  el acceso
</text:p>
      <text:p text:style-name="Text_20_body">Probamos a arrancarlo
</text:p>
      <text:p text:style-name="Text_20_body">Si todo va bien debería de salir algo parecido a 
</text:p>
      <text:h text:style-name="Heading_20_3" text:outline-level="3"><text:bookmark-start text:name="__RefHeading___creacion_del_servicio_en_systemd_5"/><text:bookmark-start text:name="creacion_del_servicio_en_systemd"/>Creación del servicio en systemd<text:bookmark-end text:name="__RefHeading___creacion_del_servicio_en_systemd_5"/><text:bookmark-end text:name="creacion_del_servicio_en_systemd"/></text:h>
      <text:p text:style-name="Text_20_body">Aunque se puede arrancar y parar el ActiveMQ con los comando anteriores, lo recomendable es usar un servicio en systemd para iniciar el servicio al arrancar el servidor.
Para ello creamos el siguiente fichero /etc/systemd/system/activemq.service</text:p>
      <text:p text:style-name="Text_20_body">y añadimos lo siguiente
</text:p>
      <text:p text:style-name="Text_20_body">Ahora podemos iniciarlo con </text:p>
      <text:p text:style-name="Text_20_body">Añadirlo para que arranque en el inicio </text:p>
      <text:p text:style-name="Text_20_body">Comprobar su estado </text:p>
      <text:p text:style-name="Text_20_body">Si todo ha ido bien deberíamos de poder llegar con nuestro navegador web a la dirección <text:a xlink:type="simple" xlink:href="http://ip_del_servidor:8161/admin" text:style-name="Internet_20_link" text:visited-style-name="Visited_20_Internet_20_Link">http://ip_del_servidor:8161/admin</text:a></text:p>
      <text:p text:style-name="Text_20_body">con el usuario y clave admin/admin</text:p>
      <text:p text:style-name="Text_20_body">En caso de que no llegues revisa si tienes activado el firewall del equipo y si es así deshabilitado  o añade las siguientes reglas 
</text:p>
      <text:h text:style-name="Heading_20_3" text:outline-level="3"><text:bookmark-start text:name="__RefHeading___bastionado_6"/><text:bookmark-start text:name="bastionado"/>Bastionado<text:bookmark-end text:name="__RefHeading___bastionado_6"/><text:bookmark-end text:name="bastionado"/></text:h>
      <text:p text:style-name="Text_20_body">Editar el fichero credential.properties y cambiar los vaolores que trae por defecto de</text:p>
      <text:list text:style-name="List_20_1" text:continue-numbering="false">
        <text:list-item>
          <text:p text:style-name="List_20_1_Content_First"> activemq.username=system</text:p>
        </text:list-item>
        <text:list-item>
          <text:p text:style-name="List_20_1_Content"> activemq.password=manager</text:p>
        </text:list-item>
        <text:list-item>
          <text:p text:style-name="List_20_1_Content_Last"> guest.password=password</text:p>
        </text:list-item>
      </text:list>
      <text:p text:style-name="Text_20_body">Reiniciar el servicio activemq para aplicar los cambios.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howtoforge.com/tutorial/how-to-install-apache-activemq-on-centos-7/" text:style-name="Internet_20_link" text:visited-style-name="Visited_20_Internet_20_Link">https://www.howtoforge.com/tutorial/how-to-install-apache-activemq-on-centos-7/</text:a></text:p>
        </text:list-item>
        <text:list-item>
          <text:p text:style-name="List_20_1_Content"> <text:a xlink:type="simple" xlink:href="https://www.middlewareinventory.com/blog/active-mq-installation-and-security-setup-and-hardening-step-by-step/" text:style-name="Internet_20_link" text:visited-style-name="Visited_20_Internet_20_Link">https://www.middlewareinventory.com/blog/active-mq-installation-and-security-setup-and-hardening-step-by-step/</text:a></text:p>
        </text:list-item>
        <text:list-item>
          <text:p text:style-name="List_20_1_Content_Last"> <text:a xlink:type="simple" xlink:href="https://www.mcafee.com/enterprise/en-us/assets/white-papers/wp-pentesters-guide-hacking-activemq-jms-applications.pdf" text:style-name="Internet_20_link" text:visited-style-name="Visited_20_Internet_20_Link">https://www.mcafee.com/enterprise/en-us/assets/white-papers/wp-pentesters-guide-hacking-activemq-jms-application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1::21:52</meta:creation-date>
    <dc:creator>Generated</dc:creator>
    <dc:date>2024-05-11T11::21:52</dc:date>
    <dc:language>en-US</dc:language>
    <meta:editing-cycles>1</meta:editing-cycles>
    <meta:editing-duration>PT0S</meta:editing-duration>
    <dc:title>aplicaciones:activemq</dc:title>
  </office:meta>
</office:document-meta>
</file>