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ext:p text:style-name="Preformatted_20_Text">&lt;path&gt;instsrv.exe "Nombre del Servicio" &lt;path&gt;srvany.ex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Numbering_20_1" text:continue-numbering="false">
        <text:list-item>
          <text:p text:style-name="Numbering_20_1_Content_First"> Una vez hecho esto, se abre regedit y en HKLM\system\CurrentControlSet\Services verás que se ha creado una clave “Nombre del Servicio”</text:p>
        </text:list-item>
        <text:list-item>
          <text:p text:style-name="Numbering_20_1_Content_Last">  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 Firedaemon <text:a xlink:type="simple" xlink:href="http://www.firedaemon.com/" text:style-name="Internet_20_link" text:visited-style-name="Visited_20_Internet_20_Link">http://www.firedaemon.com/</text:a> </text:p>
        </text:list-item>
        <text:list-item>
          <text:p text:style-name="List_20_1_Content"> 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 Service Mill <text:a xlink:type="simple" xlink:href="http://www.activeplus.com/us/products/smill/" text:style-name="Internet_20_link" text:visited-style-name="Visited_20_Internet_20_Link">http://www.activeplus.com/us/products/smill/</text:a></text:p>
        </text:list-item>
        <text:list-item>
          <text:p text:style-name="List_20_1_Content_Last"> 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4::45:46</meta:creation-date>
    <dc:creator>Generated</dc:creator>
    <dc:date>2025-05-21T14::45:46</dc:date>
    <dc:language>en-US</dc:language>
    <meta:editing-cycles>1</meta:editing-cycles>
    <meta:editing-duration>PT0S</meta:editing-duration>
    <dc:title>windows:xp:servicios</dc:title>
  </office:meta>
</office:document-meta>
</file>