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wsus"/><text:bookmark-start text:name="__RefHeading___instalacion_de_parches_en_windows_1"/><text:bookmark-start text:name="instalacion_de_parches_en_windows"/>Instalación de parches en Windows<text:bookmark-end text:name="__RefHeading___instalacion_de_parches_en_windows_1"/><text:bookmark-end text:name="instalacion_de_parches_en_windows"/></text:h>
      <text:p text:style-name="Text_20_body">Para parchear equipos con de windows podemos usar diversas alternativas</text:p>
      <text:h text:style-name="Heading_20_4" text:outline-level="4"><text:bookmark-start text:name="__RefHeading___dentro_de_un_dominio_2"/><text:bookmark-start text:name="dentro_de_un_dominio"/>Dentro de un dominio<text:bookmark-end text:name="__RefHeading___dentro_de_un_dominio_2"/><text:bookmark-end text:name="dentro_de_un_dominio"/></text:h>
      <text:p text:style-name="Text_20_body">Lo mejor es utilizar un servidor como WSUS . Configuramos mediante una GPO para indicar el servidor local donde deben de conectarse los clientes y verificamos el acceso de los mismos al servidor por los puerto 8530 y 8531.</text:p>
      <text:h text:style-name="Heading_20_4" text:outline-level="4"><text:bookmark-start text:name="__RefHeading___equipos_fuera_de_un_dominio_3"/><text:bookmark-start text:name="equipos_fuera_de_un_dominio"/>Equipos Fuera de un dominio<text:bookmark-end text:name="__RefHeading___equipos_fuera_de_un_dominio_3"/><text:bookmark-end text:name="equipos_fuera_de_un_dominio"/></text:h>
      <text:list text:style-name="List_20_1" text:continue-numbering="false">
        <text:list-item>
          <text:p text:style-name="List_20_1_Content_First"> WSUS Offline Update <text:a xlink:type="simple" xlink:href="http://download.wsusoffline.net/" text:style-name="Internet_20_link" text:visited-style-name="Visited_20_Internet_20_Link">http://download.wsusoffline.net/</text:a></text:p>
        </text:list-item>
        <text:list-item>
          <text:p text:style-name="List_20_1_Content"> winup.es</text:p>
        </text:list-item>
        <text:list-item>
          <text:p text:style-name="List_20_1_Content_Last"> Mediante un script <text:a xlink:type="simple" xlink:href="https://msdn.microsoft.com/en-us/library/aa387102(VS.85).aspx" text:style-name="Internet_20_link" text:visited-style-name="Visited_20_Internet_20_Link">https://msdn.microsoft.com/en-us/library/aa387102(VS.85).aspx</text:a></text:p>
        </text:list-item>
      </text:list>
      <text:p text:style-name="Text_20_body">Si tenemos equipos que no pertenecen al dominio pero queremos que se actualizen desde el servidor WSUS debemos de hacer lo siguiente:</text:p>
      <text:list text:style-name="List_20_1" text:continue-numbering="false">
        <text:list-item>
          <text:p text:style-name="LastListParagraph_List_20_1_Content_First"> Creamos un fichero de texto con el siguiente contenido y lo salvamos con extensión <text:span text:style-name="Strong_20_Emphasis">reg</text:span></text:p>
        </text:list-item>
      </text:list>
      <text:p text:style-name="Text_20_body">Copiamos el fichero creado al equipo que queramos que se actualize. Pinchamos sobre el mismo dos veces para que nos añada los valores anteriores al registro del equipo.</text:p>
      <text:p text:style-name="Text_20_body">Ejecutamos desde una ventana de comandos (cmd) lo siguiente  y deberíamos de ver el equipo en la lista de equipos clientes del servidor WSU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caso de que sigamos sin ver el equipo cliente en la consola del servidor, ejecutamos en el equipo cliente los siguiente </text:p>
          </table:table-cell>
        </table:table-row>
      </table:table>
      <text:h text:style-name="Heading_20_3" text:outline-level="3"><text:bookmark-start text:name="__RefHeading___windows_10_4"/><text:bookmark-start text:name="windows_10"/>Windows 10<text:bookmark-end text:name="__RefHeading___windows_10_4"/><text:bookmark-end text:name="windows_10"/></text:h>
      <text:p text:style-name="Text_20_body">En las versiones de windows 10 y windows 2016 la utilidad <text:span text:style-name="Strong_20_Emphasis">wuauclt</text:span> ha sido reemplazada por <text:span text:style-name="Strong_20_Emphasis">usoclient</text:span> . Ahora para lanzar una búsqueda de actualizaciones desde windows 10, tendríamos que abrir una consola como <text:span text:style-name="Strong_20_Emphasis">administrador</text:span>y ejecutar 
Las opciones que podemos usar con usoclient son :</text:p>
      <text:list text:style-name="List_20_1" text:continue-numbering="false">
        <text:list-item>
          <text:p text:style-name="List_20_1_Content_First">  <text:span text:style-name="Strong_20_Emphasis">StartScan</text:span> → Para buscar que parches nos faltan </text:p>
        </text:list-item>
        <text:list-item>
          <text:p text:style-name="List_20_1_Content">  <text:span text:style-name="Strong_20_Emphasis">StartDownload</text:span> → Descarga los parches </text:p>
        </text:list-item>
        <text:list-item>
          <text:p text:style-name="List_20_1_Content">  <text:span text:style-name="Strong_20_Emphasis">StartInstall</text:span> → Instala los parches descargados </text:p>
        </text:list-item>
        <text:list-item>
          <text:p text:style-name="List_20_1_Content">  <text:span text:style-name="Strong_20_Emphasis">RefreshSettings</text:span> → Para cargar los nuevos valores si se ha hecho algún cambio</text:p>
        </text:list-item>
        <text:list-item>
          <text:p text:style-name="List_20_1_Content">  <text:span text:style-name="Strong_20_Emphasis">StartInteractiveScan</text:span> → Escaneo interactivo </text:p>
        </text:list-item>
        <text:list-item>
          <text:p text:style-name="List_20_1_Content">  <text:span text:style-name="Strong_20_Emphasis">RestartDevice</text:span> → Reinicia el equipo al terminar de instalar los parches </text:p>
        </text:list-item>
        <text:list-item>
          <text:p text:style-name="List_20_1_Content">  <text:span text:style-name="Strong_20_Emphasis">ScanInstallWait</text:span> → Combina escanear, descargar e instalar </text:p>
        </text:list-item>
        <text:list-item>
          <text:p text:style-name="List_20_1_Content_Last">  <text:span text:style-name="Strong_20_Emphasis">ResumeUpdate</text:span> →Realiza el update en el inicio del equipo</text:p>
        </text:list-item>
      </text:list>
      <text:h text:style-name="Heading_20_4" text:outline-level="4"><text:bookmark-start text:name="__RefHeading___actualizar_w10_con_powershell_5"/><text:bookmark-start text:name="actualizar_w10_con_powershell"/>Actualizar W10 con Powershell<text:bookmark-end text:name="__RefHeading___actualizar_w10_con_powershell_5"/><text:bookmark-end text:name="actualizar_w10_con_powershell"/></text:h>
      <text:list text:style-name="Numbering_20_1" text:continue-numbering="false">
        <text:list-item>
          <text:p text:style-name="Numbering_20_1_Content_First"> Arrancamos powershell</text:p>
        </text:list-item>
        <text:list-item>
          <text:p text:style-name="Numbering_20_1_Content"> Instalamos el módulo → Install-Module PSWindowsUpdate</text:p>
        </text:list-item>
        <text:list-item>
          <text:p text:style-name="Numbering_20_1_Content"> Get-Command -Module PSWindowsUpdate</text:p>
        </text:list-item>
        <text:list-item>
          <text:p text:style-name="Numbering_20_1_Content"> Ver las actualizaciones pendientes→ Get-WindowsUpdate</text:p>
        </text:list-item>
        <text:list-item>
          <text:p text:style-name="Numbering_20_1_Content"> Instalar las actualizaciones → Install-WindowsUpdate</text:p>
        </text:list-item>
        <text:list-item>
          <text:p text:style-name="Numbering_20_1_Content"> Install-WindowsUpdate -AcceptAll -AutoReboot</text:p>
        </text:list-item>
        <text:list-item>
          <text:p text:style-name="Numbering_20_1_Content_Last"> Instalar un KB específico → Get-WindowsUpdate -Install -KBArticleID 'KB4560960'</text:p>
        </text:list-item>
      </text:list>
      <text:h text:style-name="Heading_20_4" text:outline-level="4"><text:bookmark-start text:name="__RefHeading___actualizar_w10_con_un_script_6"/><text:bookmark-start text:name="actualizar_w10_con_un_script"/>Actualizar W10 con un script<text:bookmark-end text:name="__RefHeading___actualizar_w10_con_un_script_6"/><text:bookmark-end text:name="actualizar_w10_con_un_script"/></text:h>
      <text:p text:style-name="Text_20_body">Creamos el siguiente script de powershell y lo llamamos actualizar.ps1
</text:p>
      <text:p text:style-name="Text_20_body">Ojo el link $url hay que cambiarlo según el upgrade que queramos instalar</text:p>
      <text:p text:style-name="Text_20_body">Para ejecutarlo 
powershell.exe -ExecutionPolicy Bypass ./actualizar.ps1</text:p>
      <text:p text:style-name="Text_20_body"><text:a xlink:type="simple" xlink:href="https://www.urtech.ca/2018/11/solved-easily-script-windows-10-to-download-install-and-restart-for-windows-updates/" text:style-name="Internet_20_link" text:visited-style-name="Visited_20_Internet_20_Link">https://www.urtech.ca/2018/11/solved-easily-script-windows-10-to-download-install-and-restart-for-windows-updates/</text:a></text:p>
      <text:h text:style-name="Heading_20_3" text:outline-level="3"><text:bookmark-start text:name="__RefHeading___problemas_wsus_y_xp_7"/><text:bookmark-start text:name="problemas_wsus_y_xp"/>Problemas WSUS y XP<text:bookmark-end text:name="__RefHeading___problemas_wsus_y_xp_7"/><text:bookmark-end text:name="problemas_wsus_y_xp"/></text:h>
      <text:p text:style-name="Text_20_body">Si aún tenemos máquinas con windows xp que se tienen que actualizar desde el wsus y no están cogiendo las actualizaciones y aún poniendo el paquete de objetos para la versión del servidor (Group Policy Preference Client Side Extensions for Windows XP (KB943729) )sigue sin actualizar. Podemos mirar en la estación en c:\windows\WindowsUpdate.log para ver de donde vienen el problema.</text:p>
      <text:p text:style-name="Text_20_body">Para resolverlo podemos cambiar los permisos de los servicios de actualizaciones automáticas (wuaserv) y el servicio de transferencia inteligente en segundo plano (Bits)</text:p>
      <text:p text:style-name="Preformatted_20_Text">sc.exe sdset bits D:(A;;CCLCSWRPWPDTLOCRRC;;;SY)(A;;CCDCLCSWRPWPDTLOCRSDRCWDWO;;;BA)(A;;CCLCSWLOCRRC;;;AU)(A;;CCLCSWRPWPDTLOCRRC;;;PU)</text:p>
      <text:p text:style-name="Preformatted_20_Text">sc.exe sdset wuauserv D:(A;;CCLCSWRPWPDTLOCRRC;;;SY)(A;;CCDCLCSWRPWPDTLOCRSDRCWDWO;;;BA)(A;;CCLCSWLOCRRC;;;AU)(A;;CCLCSWRPWPDTLOCRRC;;;PU)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bilitar e iniciar los servicios wuaserv y bits</text:p>
          </table:table-cell>
        </table:table-row>
      </table:table>
      <text:h text:style-name="Heading_20_3" text:outline-level="3"><text:bookmark-start text:name="__RefHeading___problemas_con_las_actualizaciones_de_windows_8"/><text:bookmark-start text:name="problemas_con_las_actualizaciones_de_windows"/>Problemas con las actualizaciones de windows<text:bookmark-end text:name="__RefHeading___problemas_con_las_actualizaciones_de_windows_8"/><text:bookmark-end text:name="problemas_con_las_actualizaciones_de_windows"/></text:h>
      <text:h text:style-name="Heading_20_4" text:outline-level="4"><text:bookmark-start text:name="__RefHeading___problemas_con_el_proxy_9"/><text:bookmark-start text:name="problemas_con_el_proxy"/>Problemas con el Proxy<text:bookmark-end text:name="__RefHeading___problemas_con_el_proxy_9"/><text:bookmark-end text:name="problemas_con_el_proxy"/></text:h>
      <text:p text:style-name="Text_20_body">Resetear la configuración del proxy (por ejemplo si nos descargamos los parches de un servidor wsus local)
 o bien </text:p>
      <text:p text:style-name="Text_20_body">Si sigue fallando probar con :
</text:p>
      <text:p text:style-name="Text_20_body"><text:a xlink:type="simple" xlink:href="https://wuinstall.com/index.php/blog-list/item/11-force-windows-10-updates-command-line.html" text:style-name="Internet_20_link" text:visited-style-name="Visited_20_Internet_20_Link">https://wuinstall.com/index.php/blog-list/item/11-force-windows-10-updates-command-line.html</text:a></text:p>
      <text:h text:style-name="Heading_20_3" text:outline-level="3"><text:bookmark-start text:name="__RefHeading___el_equipo_no_aparece_en_el_wsus_10"/><text:bookmark-start text:name="el_equipo_no_aparece_en_el_wsus"/>El equipo no aparece en el WSUS<text:bookmark-end text:name="__RefHeading___el_equipo_no_aparece_en_el_wsus_10"/><text:bookmark-end text:name="el_equipo_no_aparece_en_el_wsus"/></text:h>
      <text:h text:style-name="Heading_20_3" text:outline-level="3"><text:bookmark-start text:name="__RefHeading___no_aparecen_maquinas_en_el_wsus_11"/><text:bookmark-start text:name="no_aparecen_maquinas_en_el_wsus"/>No aparecen máquinas en el WSUS<text:bookmark-end text:name="__RefHeading___no_aparecen_maquinas_en_el_wsus_11"/><text:bookmark-end text:name="no_aparecen_maquinas_en_el_wsus"/></text:h>
      <text:p text:style-name="Text_20_body">Podemos abrir un terminal y ejecutar el wuauclt.exe con alguna de estas opciones:</text:p>
      <text:list text:style-name="List_20_1" text:continue-numbering="false">
        <text:list-item>
          <text:p text:style-name="List_20_1_Content_First">     /ResetAuthorization /DetectNow (o /a /d)</text:p>
        </text:list-item>
        <text:list-item>
          <text:p text:style-name="List_20_1_Content">     /DetectNow (o /d)</text:p>
        </text:list-item>
        <text:list-item>
          <text:p text:style-name="List_20_1_Content">     /ReportNow /DetectNow (o /r /d)</text:p>
        </text:list-item>
        <text:list-item>
          <text:p text:style-name="List_20_1_Content">     /UpdateNow</text:p>
        </text:list-item>
        <text:list-item>
          <text:p text:style-name="List_20_1_Content">     /ShowWUAutoScan</text:p>
        </text:list-item>
        <text:list-item>
          <text:p text:style-name="List_20_1_Content">     /ShowWindowsUpdate</text:p>
        </text:list-item>
        <text:list-item>
          <text:p text:style-name="List_20_1_Content">     /CloseWindowsUpdate</text:p>
        </text:list-item>
        <text:list-item>
          <text:p text:style-name="List_20_1_Content">     /ShowWU</text:p>
        </text:list-item>
        <text:list-item>
          <text:p text:style-name="List_20_1_Content">     /DemoUI</text:p>
        </text:list-item>
        <text:list-item>
          <text:p text:style-name="List_20_1_Content">     /IdleShutdownNow</text:p>
        </text:list-item>
        <text:list-item>
          <text:p text:style-name="List_20_1_Content">     /ShowOptions</text:p>
        </text:list-item>
        <text:list-item>
          <text:p text:style-name="List_20_1_Content">     /SelfUpdateUnmanaged</text:p>
        </text:list-item>
        <text:list-item>
          <text:p text:style-name="List_20_1_Content">     /SelfUpdateManaged</text:p>
        </text:list-item>
        <text:list-item>
          <text:p text:style-name="List_20_1_Content">     /ResetEulas</text:p>
        </text:list-item>
        <text:list-item>
          <text:p text:style-name="List_20_1_Content">     /ShowSettingsDialog</text:p>
        </text:list-item>
        <text:list-item>
          <text:p text:style-name="List_20_1_Content_Last">     /RunHandlerComServer</text:p>
        </text:list-item>
      </text:list>
      <text:h text:style-name="Heading_20_5" text:outline-level="5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ist_20_1_Content_First"> <text:a xlink:type="simple" xlink:href="http://www.petenetlive.com/KB/Article/0000591" text:style-name="Internet_20_link" text:visited-style-name="Visited_20_Internet_20_Link">http://www.petenetlive.com/KB/Article/0000591</text:a></text:p>
        </text:list-item>
        <text:list-item>
          <text:p text:style-name="List_20_1_Content"> <text:a xlink:type="simple" xlink:href="http://gonsystem.blogspot.com.es/search/label/Microsoft%20Windows%20Wsus" text:style-name="Internet_20_link" text:visited-style-name="Visited_20_Internet_20_Link">http://gonsystem.blogspot.com.es/search/label/Microsoft%20Windows%20Wsus</text:a></text:p>
        </text:list-item>
        <text:list-item>
          <text:p text:style-name="List_20_1_Content_Last"> <text:a xlink:type="simple" xlink:href="http://pauby.com/blog/windows-update-agent-utility-wuauclt-exe/" text:style-name="Internet_20_link" text:visited-style-name="Visited_20_Internet_20_Link">http://pauby.com/blog/windows-update-agent-utility-wuauclt-exe/</text:a></text:p>
        </text:list-item>
      </text:list>
      <text:h text:style-name="Heading_20_3" text:outline-level="3"><text:bookmark-start text:name="__RefHeading___parches_fuera_de_ciclo_13"/><text:bookmark-start text:name="parches_fuera_de_ciclo"/>Parches fuera de ciclo<text:bookmark-end text:name="__RefHeading___parches_fuera_de_ciclo_13"/><text:bookmark-end text:name="parches_fuera_de_ciclo"/></text:h>
      <text:p text:style-name="Text_20_body">Existe una página de Microsoft desde donde podemos bajarnos parches para un <text:a xlink:type="simple" xlink:href="http://www.catalog.update.microsoft.com" text:style-name="Internet_20_link" text:visited-style-name="Visited_20_Internet_20_Link">KB</text:a>  (Microsoft Knowledge Base) en particular.  </text:p>
      <text:p text:style-name="Text_20_body">Por ejemplo para bajar los parches para el famoso virus WannaCry → <text:a xlink:type="simple" xlink:href="http://www.catalog.update.microsoft.com/Search.aspx?q=KB4012598" text:style-name="Internet_20_link" text:visited-style-name="Visited_20_Internet_20_Link">http://www.catalog.update.microsoft.com/Search.aspx?q=KB4012598</text:a></text:p>
      <text:h text:style-name="Heading_20_3" text:outline-level="3"><text:bookmark-start text:name="__RefHeading___referencias_14"/><text:bookmark-start text:name="referencias1"/>Referencias<text:bookmark-end text:name="__RefHeading___referencias_14"/><text:bookmark-end text:name="referencias1"/></text:h>
      <text:list text:style-name="List_20_1" text:continue-numbering="false">
        <text:list-item>
          <text:p text:style-name="List_20_1_Content_First"> <text:a xlink:type="simple" xlink:href="http://social.technet.microsoft.com/Forums/windowsserver/en-US/f3fb4c50-4fa5-42a1-9ee6-f77c273233ba/wsus-30-xp-clients-not-updating-automatically-servers-updating-ok?forum=winserverwsus" text:style-name="Internet_20_link" text:visited-style-name="Visited_20_Internet_20_Link">http://social.technet.microsoft.com/Forums/windowsserver/en-US/f3fb4c50-4fa5-42a1-9ee6-f77c273233ba/wsus-30-xp-clients-not-updating-automatically-servers-updating-ok?forum=winserverwsus</text:a></text:p>
        </text:list-item>
        <text:list-item>
          <text:p text:style-name="List_20_1_Content"> Lista comandos netsh <text:a xlink:type="simple" xlink:href="http://support.microsoft.com/kb/242468/es" text:style-name="Internet_20_link" text:visited-style-name="Visited_20_Internet_20_Link">http://support.microsoft.com/kb/242468/es</text:a></text:p>
        </text:list-item>
        <text:list-item>
          <text:p text:style-name="List_20_1_Content"> <text:a xlink:type="simple" xlink:href="http://www.sysadmit.com/2013/12/windows-update-solucionar-problemas.html" text:style-name="Internet_20_link" text:visited-style-name="Visited_20_Internet_20_Link">http://www.sysadmit.com/2013/12/windows-update-solucionar-problemas.html</text:a></text:p>
        </text:list-item>
        <text:list-item>
          <text:p text:style-name="List_20_1_Content"> <text:a xlink:type="simple" xlink:href="https://bloginspanish.wordpress.com/2016/06/18/wsus-usarlo-sin-dominio-y-algunos-consejos/" text:style-name="Internet_20_link" text:visited-style-name="Visited_20_Internet_20_Link">https://bloginspanish.wordpress.com/2016/06/18/wsus-usarlo-sin-dominio-y-algunos-consejos/</text:a></text:p>
        </text:list-item>
        <text:list-item>
          <text:p text:style-name="List_20_1_Content"> <text:a xlink:type="simple" xlink:href="https://helpdeskgeek.com/windows-10/how-to-force-windows-10-to-install-an-update/" text:style-name="Internet_20_link" text:visited-style-name="Visited_20_Internet_20_Link">https://helpdeskgeek.com/windows-10/how-to-force-windows-10-to-install-an-update/</text:a></text:p>
        </text:list-item>
        <text:list-item>
          <text:p text:style-name="List_20_1_Content"> <text:a xlink:type="simple" xlink:href="https://social.technet.microsoft.com/Forums/windows/en-US/51104081-4ed7-4fdd-8b12-5d1f5be532ae/windows-10-feature-update-via-cmd-powershell-or" text:style-name="Internet_20_link" text:visited-style-name="Visited_20_Internet_20_Link">https://social.technet.microsoft.com/Forums/windows/en-US/51104081-4ed7-4fdd-8b12-5d1f5be532ae/windows-10-feature-update-via-cmd-powershell-or</text:a>- gpo?forum=win10itprogeneral</text:p>
        </text:list-item>
        <text:list-item>
          <text:p text:style-name="List_20_1_Content"> <text:a xlink:type="simple" xlink:href="https://www.tenforums.com/tutorials/76207-update-upgrade-windows-10-using-powershell.html" text:style-name="Internet_20_link" text:visited-style-name="Visited_20_Internet_20_Link">https://www.tenforums.com/tutorials/76207-update-upgrade-windows-10-using-powershell.html</text:a></text:p>
        </text:list-item>
        <text:list-item>
          <text:p text:style-name="List_20_1_Content"> <text:a xlink:type="simple" xlink:href="https://www.maquinasvirtuales.eu/curso-basico-de-powershell-ejecucion-de-scripts/" text:style-name="Internet_20_link" text:visited-style-name="Visited_20_Internet_20_Link">https://www.maquinasvirtuales.eu/curso-basico-de-powershell-ejecucion-de-scripts/</text:a></text:p>
        </text:list-item>
        <text:list-item>
          <text:p text:style-name="List_20_1_Content"> <text:a xlink:type="simple" xlink:href="http://woshub.com/using-powershell-behind-a-proxy/" text:style-name="Internet_20_link" text:visited-style-name="Visited_20_Internet_20_Link">http://woshub.com/using-powershell-behind-a-proxy/</text:a></text:p>
        </text:list-item>
        <text:list-item>
          <text:p text:style-name="List_20_1_Content"> <text:a xlink:type="simple" xlink:href="https://win10.guru/use-powershell-to-update-and-upgrade-windows-10/" text:style-name="Internet_20_link" text:visited-style-name="Visited_20_Internet_20_Link">https://win10.guru/use-powershell-to-update-and-upgrade-windows-10/</text:a></text:p>
        </text:list-item>
        <text:list-item>
          <text:p text:style-name="List_20_1_Content"> <text:a xlink:type="simple" xlink:href="https://pureinfotech.com/install-windows-10-update-powershell/" text:style-name="Internet_20_link" text:visited-style-name="Visited_20_Internet_20_Link">https://pureinfotech.com/install-windows-10-update-powershell/</text:a></text:p>
        </text:list-item>
        <text:list-item>
          <text:p text:style-name="List_20_1_Content_Last"> <text:a xlink:type="simple" xlink:href="https://raymii.org/s/blog/Windows_10_Updates_with_PowerShell_PSWindowsUpdpate.html" text:style-name="Internet_20_link" text:visited-style-name="Visited_20_Internet_20_Link">https://raymii.org/s/blog/Windows_10_Updates_with_PowerShell_PSWindowsUpdpat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4::34:47</meta:creation-date>
    <dc:creator>Generated</dc:creator>
    <dc:date>2025-06-06T14::34:47</dc:date>
    <dc:language>en-US</dc:language>
    <meta:editing-cycles>1</meta:editing-cycles>
    <meta:editing-duration>PT0S</meta:editing-duration>
    <dc:title>windows:wsus</dc:title>
  </office:meta>
</office:document-meta>
</file>