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sus"/><text:bookmark-start text:name="__RefHeading___instalacion_de_parches_en_windows_1"/><text:bookmark-start text:name="instalacion_de_parches_en_windows"/>Instalación de parches en Windows<text:bookmark-end text:name="__RefHeading___instalacion_de_parches_en_windows_1"/><text:bookmark-end text:name="instalacion_de_parches_en_windows"/></text:h>
      <text:p text:style-name="Text_20_body">Para parchear equipos con de windows podemos usar diversas alternativas</text:p>
      <text:h text:style-name="Heading_20_4" text:outline-level="4"><text:bookmark-start text:name="__RefHeading___equipos_fuera_de_un_dominio_2"/><text:bookmark-start text:name="equipos_fuera_de_un_dominio"/>Equipos Fuera de un dominio<text:bookmark-end text:name="__RefHeading___equipos_fuera_de_un_dominio_2"/><text:bookmark-end text:name="equipos_fuera_de_un_dominio"/></text:h>
      <text:list text:style-name="List_20_1" text:continue-numbering="false">
        <text:list-item>
          <text:p text:style-name="List_20_1_Content_First"> WSUS Offline Update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"> winup.es</text:p>
        </text:list-item>
        <text:list-item>
          <text:p text:style-name="List_20_1_Content_Last"> Mediante un script <text:a xlink:type="simple" xlink:href="https://msdn.microsoft.com/en-us/library/aa387102(VS.85).aspx" text:style-name="Internet_20_link" text:visited-style-name="Visited_20_Internet_20_Link">https://msdn.microsoft.com/en-us/library/aa387102(VS.85).aspx</text:a></text:p>
        </text:list-item>
      </text:list>
      <text:h text:style-name="Heading_20_4" text:outline-level="4"><text:bookmark-start text:name="__RefHeading___dentro_de_un_dominio_3"/><text:bookmark-start text:name="dentro_de_un_dominio"/>Dentro de un dominio<text:bookmark-end text:name="__RefHeading___dentro_de_un_dominio_3"/><text:bookmark-end text:name="dentro_de_un_dominio"/></text:h>
      <text:p text:style-name="Text_20_body">Lo mejor es utilizar un servidor como WSUS . </text:p>
      <text:p text:style-name="Text_20_body">Si tenemos equipos que no se validadn contra un dominio pero queremos que se actualizen desde el servidor WSUS debemos de hacer lo siguiente:</text:p>
      <text:list text:style-name="List_20_1" text:continue-numbering="false">
        <text:list-item>
          <text:p text:style-name="LastListParagraph_List_20_1_Content_First"> Creamos un fichero de texto con el siguiente contenido y lo salvamos con extensión <text:span text:style-name="Strong_20_Emphasis">reg</text:span></text:p>
        </text:list-item>
      </text:list>
      <text:p text:style-name="Text_20_body">Copiamos el fichero creado al equipo que queramos que se actualize. Pinchamos sobre el mismo dos veces para que nos añada los valores anteriores al registro del equipo.</text:p>
      <text:p text:style-name="Text_20_body">Ejecutamos desde una ventana de comandos (cmd) lo siguiente  y deberíamos de ver el equipo en la lista de equipos clientes del servidor WSU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aso de que sigamos sin ver el equipo cliente en la consola del servidor, ejecutamos en el equipo cliente los siguiente </text:p>
          </table:table-cell>
        </table:table-row>
      </table:table>
      <text:h text:style-name="Heading_20_3" text:outline-level="3"><text:bookmark-start text:name="__RefHeading___windows_10_4"/><text:bookmark-start text:name="windows_10"/>Windows 10<text:bookmark-end text:name="__RefHeading___windows_10_4"/><text:bookmark-end text:name="windows_10"/></text:h>
      <text:p text:style-name="Text_20_body">En las versiones de windows 10 y windows 2016 la utilidad <text:span text:style-name="Strong_20_Emphasis">wuauclt</text:span> ha sido reemplazada por <text:span text:style-name="Strong_20_Emphasis">usoclient</text:span> . Ahora para lanzar una búsqueda de actualizaciones desde windows 10, tendríamos que abrir una consola y ejecutar 
Las opciones que podemos usar con usoclient son :</text:p>
      <text:list text:style-name="List_20_1" text:continue-numbering="false">
        <text:list-item>
          <text:p text:style-name="List_20_1_Content_First">  <text:span text:style-name="Strong_20_Emphasis">StartScan</text:span> → Para buscar que parches nos faltan </text:p>
        </text:list-item>
        <text:list-item>
          <text:p text:style-name="List_20_1_Content">  <text:span text:style-name="Strong_20_Emphasis">StartDownload</text:span> → Descarga los parches </text:p>
        </text:list-item>
        <text:list-item>
          <text:p text:style-name="List_20_1_Content">  <text:span text:style-name="Strong_20_Emphasis">StartInstall</text:span> → Instala los parches descargados </text:p>
        </text:list-item>
        <text:list-item>
          <text:p text:style-name="List_20_1_Content">  <text:span text:style-name="Strong_20_Emphasis">RefreshSettings</text:span> → Para cargar los nuevos valores si se ha hecho algún cambio</text:p>
        </text:list-item>
        <text:list-item>
          <text:p text:style-name="List_20_1_Content">  <text:span text:style-name="Strong_20_Emphasis">StartInteractiveScan</text:span> → Escaneo interactivo </text:p>
        </text:list-item>
        <text:list-item>
          <text:p text:style-name="List_20_1_Content">  <text:span text:style-name="Strong_20_Emphasis">RestartDevice</text:span> → Reinicia el equipo al terminar de instalar los parches </text:p>
        </text:list-item>
        <text:list-item>
          <text:p text:style-name="List_20_1_Content">  <text:span text:style-name="Strong_20_Emphasis">ScanInstallWait</text:span> → Combina escanear, descargar e instalar </text:p>
        </text:list-item>
        <text:list-item>
          <text:p text:style-name="List_20_1_Content_Last">  <text:span text:style-name="Strong_20_Emphasis">ResumeUpdate</text:span> →Realiza el update en el inicio del equipo</text:p>
        </text:list-item>
      </text:list>
      <text:h text:style-name="Heading_20_3" text:outline-level="3"><text:bookmark-start text:name="__RefHeading___problemas_wsus_y_xp_5"/><text:bookmark-start text:name="problemas_wsus_y_xp"/>Problemas WSUS y XP<text:bookmark-end text:name="__RefHeading___problemas_wsus_y_xp_5"/><text:bookmark-end text:name="problemas_wsus_y_xp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</text:p>
      <text:p text:style-name="Preformatted_20_Text">sc.exe sdset bits D:(A;;CCLCSWRPWPDTLOCRRC;;;SY)(A;;CCDCLCSWRPWPDTLOCRSDRCWDWO;;;BA)(A;;CCLCSWLOCRRC;;;AU)(A;;CCLCSWRPWPDTLOCRRC;;;PU)</text:p>
      <text:p text:style-name="Preformatted_20_Text">sc.exe sdset wuauserv D:(A;;CCLCSWRPWPDTLOCRRC;;;SY)(A;;CCDCLCSWRPWPDTLOCRSDRCWDWO;;;BA)(A;;CCLCSWLOCRRC;;;AU)(A;;CCLCSWRPWPDTLOCRRC;;;PU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bilitar e iniciar los servicios wuaserv y bits</text:p>
          </table:table-cell>
        </table:table-row>
      </table:table>
      <text:h text:style-name="Heading_20_3" text:outline-level="3"><text:bookmark-start text:name="__RefHeading___problemas_con_las_actualizaciones_de_windows_6"/><text:bookmark-start text:name="problemas_con_las_actualizaciones_de_windows"/>Problemas con las actualizaciones de windows<text:bookmark-end text:name="__RefHeading___problemas_con_las_actualizaciones_de_windows_6"/><text:bookmark-end text:name="problemas_con_las_actualizaciones_de_windows"/></text:h>
      <text:p text:style-name="Text_20_body">Resetear la configuración del proxy (por ejemplo si nos descargamos los parches de un servidor wsus local)</text:p>
      <text:p text:style-name="Preformatted_20_Text">netsh winhttp reset proxy</text:p>
      <text:h text:style-name="Heading_20_3" text:outline-level="3"><text:bookmark-start text:name="__RefHeading___problemas_en_windows_7_y_2008_7"/><text:bookmark-start text:name="problemas_en_windows_7_y_2008"/>Problemas en Windows 7 y 2008<text:bookmark-end text:name="__RefHeading___problemas_en_windows_7_y_2008_7"/><text:bookmark-end text:name="problemas_en_windows_7_y_2008"/></text:h>
      <text:p text:style-name="Text_20_body">Si las actuallizaciones las queremos desde internet podemos importar la configuración del proxy del Internet Explorer</text:p>
      <text:p text:style-name="Preformatted_20_Text">netsh winhttp import proxy source =ie</text:p>
      <text:h text:style-name="Heading_20_3" text:outline-level="3"><text:bookmark-start text:name="__RefHeading___el_equipo_no_aparece_en_el_wsus_8"/><text:bookmark-start text:name="el_equipo_no_aparece_en_el_wsus"/>El equipo no aparece en el WSUS<text:bookmark-end text:name="__RefHeading___el_equipo_no_aparece_en_el_wsus_8"/><text:bookmark-end text:name="el_equipo_no_aparece_en_el_wsus"/></text:h>
      <text:h text:style-name="Heading_20_3" text:outline-level="3"><text:bookmark-start text:name="__RefHeading___no_aparecen_maquinas_en_el_wsus_9"/><text:bookmark-start text:name="no_aparecen_maquinas_en_el_wsus"/>No aparecen máquinas en el WSUS<text:bookmark-end text:name="__RefHeading___no_aparecen_maquinas_en_el_wsus_9"/><text:bookmark-end text:name="no_aparecen_maquinas_en_el_wsus"/></text:h>
      <text:p text:style-name="Text_20_body">Podemos abrir un terminal y ejecutar el wuauclt.exe con alguna de estas opciones:</text:p>
      <text:list text:style-name="List_20_1" text:continue-numbering="false">
        <text:list-item>
          <text:p text:style-name="List_20_1_Content_First">     /ResetAuthorization /DetectNow (o /a /d)</text:p>
        </text:list-item>
        <text:list-item>
          <text:p text:style-name="List_20_1_Content">     /DetectNow (o /d)</text:p>
        </text:list-item>
        <text:list-item>
          <text:p text:style-name="List_20_1_Content">     /ReportNow /DetectNow (o /r /d)</text:p>
        </text:list-item>
        <text:list-item>
          <text:p text:style-name="List_20_1_Content">     /UpdateNow</text:p>
        </text:list-item>
        <text:list-item>
          <text:p text:style-name="List_20_1_Content">     /ShowWUAutoScan</text:p>
        </text:list-item>
        <text:list-item>
          <text:p text:style-name="List_20_1_Content">     /ShowWindowsUpdate</text:p>
        </text:list-item>
        <text:list-item>
          <text:p text:style-name="List_20_1_Content">     /CloseWindowsUpdate</text:p>
        </text:list-item>
        <text:list-item>
          <text:p text:style-name="List_20_1_Content">     /ShowWU</text:p>
        </text:list-item>
        <text:list-item>
          <text:p text:style-name="List_20_1_Content">     /DemoUI</text:p>
        </text:list-item>
        <text:list-item>
          <text:p text:style-name="List_20_1_Content">     /IdleShutdownNow</text:p>
        </text:list-item>
        <text:list-item>
          <text:p text:style-name="List_20_1_Content">     /ShowOptions</text:p>
        </text:list-item>
        <text:list-item>
          <text:p text:style-name="List_20_1_Content">     /SelfUpdateUnmanaged</text:p>
        </text:list-item>
        <text:list-item>
          <text:p text:style-name="List_20_1_Content">     /SelfUpdateManaged</text:p>
        </text:list-item>
        <text:list-item>
          <text:p text:style-name="List_20_1_Content">     /ResetEulas</text:p>
        </text:list-item>
        <text:list-item>
          <text:p text:style-name="List_20_1_Content">     /ShowSettingsDialog</text:p>
        </text:list-item>
        <text:list-item>
          <text:p text:style-name="List_20_1_Content_Last">     /RunHandlerComServer</text:p>
        </text:list-item>
      </text:list>
      <text:h text:style-name="Heading_20_5" text:outline-level="5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petenetlive.com/KB/Article/0000591" text:style-name="Internet_20_link" text:visited-style-name="Visited_20_Internet_20_Link">http://www.petenetlive.com/KB/Article/0000591</text:a></text:p>
        </text:list-item>
        <text:list-item>
          <text:p text:style-name="List_20_1_Content"> <text:a xlink:type="simple" xlink:href="http://gonsystem.blogspot.com.es/search/label/Microsoft%20Windows%20Wsus" text:style-name="Internet_20_link" text:visited-style-name="Visited_20_Internet_20_Link">http://gonsystem.blogspot.com.es/search/label/Microsoft%20Windows%20Wsus</text:a></text:p>
        </text:list-item>
        <text:list-item>
          <text:p text:style-name="List_20_1_Content_Last"> <text:a xlink:type="simple" xlink:href="http://pauby.com/blog/windows-update-agent-utility-wuauclt-exe/" text:style-name="Internet_20_link" text:visited-style-name="Visited_20_Internet_20_Link">http://pauby.com/blog/windows-update-agent-utility-wuauclt-exe/</text:a></text:p>
        </text:list-item>
      </text:list>
      <text:h text:style-name="Heading_20_3" text:outline-level="3"><text:bookmark-start text:name="__RefHeading___parches_fuera_de_ciclo_11"/><text:bookmark-start text:name="parches_fuera_de_ciclo"/>Parches fuera de ciclo<text:bookmark-end text:name="__RefHeading___parches_fuera_de_ciclo_11"/><text:bookmark-end text:name="parches_fuera_de_ciclo"/></text:h>
      <text:p text:style-name="Text_20_body">Existe una página de Microsoft desde donde podemos bajarnos parches para un <text:a xlink:type="simple" xlink:href="http://www.catalog.update.microsoft.com" text:style-name="Internet_20_link" text:visited-style-name="Visited_20_Internet_20_Link">KB</text:a>  (Microsoft Knowledge Base) en particular.  </text:p>
      <text:p text:style-name="Text_20_body">Por ejemplo para bajar los parches para el famoso virus WannaCry → <text:a xlink:type="simple" xlink:href="http://www.catalog.update.microsoft.com/Search.aspx?q=KB4012598" text:style-name="Internet_20_link" text:visited-style-name="Visited_20_Internet_20_Link">http://www.catalog.update.microsoft.com/Search.aspx?q=KB4012598</text:a></text:p>
      <text:h text:style-name="Heading_20_3" text:outline-level="3"><text:bookmark-start text:name="__RefHeading___referencias_12"/><text:bookmark-start text:name="referencias1"/>Referencias<text:bookmark-end text:name="__RefHeading___referencias_12"/><text:bookmark-end text:name="referencias1"/></text:h>
      <text:list text:style-name="List_20_1" text:continue-numbering="false">
        <text:list-item>
          <text:p text:style-name="List_20_1_Content_First"> 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  <text:list-item>
          <text:p text:style-name="List_20_1_Content"> Lista comandos netsh <text:a xlink:type="simple" xlink:href="http://support.microsoft.com/kb/242468/es" text:style-name="Internet_20_link" text:visited-style-name="Visited_20_Internet_20_Link">http://support.microsoft.com/kb/242468/es</text:a></text:p>
        </text:list-item>
        <text:list-item>
          <text:p text:style-name="List_20_1_Content"> <text:a xlink:type="simple" xlink:href="http://www.sysadmit.com/2013/12/windows-update-solucionar-problemas.html" text:style-name="Internet_20_link" text:visited-style-name="Visited_20_Internet_20_Link">http://www.sysadmit.com/2013/12/windows-update-solucionar-problemas.html</text:a></text:p>
        </text:list-item>
        <text:list-item>
          <text:p text:style-name="List_20_1_Content_Last"> <text:a xlink:type="simple" xlink:href="https://bloginspanish.wordpress.com/2016/06/18/wsus-usarlo-sin-dominio-y-algunos-consejos/" text:style-name="Internet_20_link" text:visited-style-name="Visited_20_Internet_20_Link">https://bloginspanish.wordpress.com/2016/06/18/wsus-usarlo-sin-dominio-y-algunos-consej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6::07:16</meta:creation-date>
    <dc:creator>Generated</dc:creator>
    <dc:date>2025-10-17T16::07:16</dc:date>
    <dc:language>en-US</dc:language>
    <meta:editing-cycles>1</meta:editing-cycles>
    <meta:editing-duration>PT0S</meta:editing-duration>
    <dc:title>windows:wsus</dc:title>
  </office:meta>
</office:document-meta>
</file>