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mic"/><text:bookmark-start text:name="__RefHeading___windows_management_instrumentation_wmi_1"/><text:bookmark-start text:name="windows_management_instrumentation_wmi"/>Windows Management Instrumentation (WMI)<text:bookmark-end text:name="__RefHeading___windows_management_instrumentation_wmi_1"/><text:bookmark-end text:name="windows_management_instrumentation_wmi"/></text:h>
      <text:p text:style-name="Text_20_body">Es una utilidad de línea de comandos que nos permite administrar y obtener información de nuestra estaciones de trabajo.</text:p>
      <text:p text:style-name="Text_20_body">Se puede ejecutar desde una consola o bien ejecutar desde del botón de inicio anteponiendo <text:span text:style-name="Strong_20_Emphasis">cmd /k</text:span> a la petición</text:p>
      <text:h text:style-name="Heading_20_4" text:outline-level="4"><text:bookmark-start text:name="__RefHeading___ejemplos_de_comandos_para_obtener_informacion_2"/><text:bookmark-start text:name="ejemplos_de_comandos_para_obtener_informacion"/>Ejemplos de comandos para obtener información<text:bookmark-end text:name="__RefHeading___ejemplos_de_comandos_para_obtener_informacion_2"/><text:bookmark-end text:name="ejemplos_de_comandos_para_obtener_informacion"/></text:h>
      <text:h text:style-name="Heading_20_5" text:outline-level="5"><text:bookmark-start text:name="__RefHeading___software_instalado_3"/><text:bookmark-start text:name="software_instalado"/>Software instalado<text:bookmark-end text:name="__RefHeading___software_instalado_3"/><text:bookmark-end text:name="software_instalado"/></text:h>
      <text:p text:style-name="Preformatted_20_Text">wmic /node:&lt;ordenador&gt; product get name,version,vendor /format:LIST</text:p>
      <text:h text:style-name="Heading_20_5" text:outline-level="5"><text:bookmark-start text:name="__RefHeading___informacion_bios_4"/><text:bookmark-start text:name="informacion_bios"/>Información BIOS<text:bookmark-end text:name="__RefHeading___informacion_bios_4"/><text:bookmark-end text:name="informacion_bios"/></text:h>
      <text:p text:style-name="Preformatted_20_Text">WMIC /Output:STDOUT BIOS get /all /format:LIST </text:p>
      <text:h text:style-name="Heading_20_5" text:outline-level="5"><text:bookmark-start text:name="__RefHeading___informacion_del_so_5"/><text:bookmark-start text:name="informacion_del_so"/>Información del SO<text:bookmark-end text:name="__RefHeading___informacion_del_so_5"/><text:bookmark-end text:name="informacion_del_so"/></text:h>
      <text:p text:style-name="Text_20_body">Obtenemos la información y la grabamos en un fichero </text:p>
      <text:p text:style-name="Preformatted_20_Text">wmic os get bootdevice, buildnumber, caption, freespaceinpagingfiles, installdate, name, systemdrive, windowsdirectory /format:htable &gt; c:\osinfo.htm</text:p>
      <text:h text:style-name="Heading_20_5" text:outline-level="5"><text:bookmark-start text:name="__RefHeading___listado_de_procesos_6"/><text:bookmark-start text:name="listado_de_procesos"/>Listado de procesos<text:bookmark-end text:name="__RefHeading___listado_de_procesos_6"/><text:bookmark-end text:name="listado_de_procesos"/></text:h>
      <text:p text:style-name="Preformatted_20_Text">wmic process get /format:htable &gt; c:\process.htm</text:p>
      <text:h text:style-name="Heading_20_4" text:outline-level="4"><text:bookmark-start text:name="__RefHeading___ejemplos_de_comandos_de_administracion_7"/><text:bookmark-start text:name="ejemplos_de_comandos_de_administracion"/>Ejemplos de comandos de administración<text:bookmark-end text:name="__RefHeading___ejemplos_de_comandos_de_administracion_7"/><text:bookmark-end text:name="ejemplos_de_comandos_de_administracion"/></text:h>
      <text:h text:style-name="Heading_20_5" text:outline-level="5"><text:bookmark-start text:name="__RefHeading___ejecutar_una_aplicacion_8"/><text:bookmark-start text:name="ejecutar_una_aplicacion"/>Ejecutar una aplicación<text:bookmark-end text:name="__RefHeading___ejecutar_una_aplicacion_8"/><text:bookmark-end text:name="ejecutar_una_aplicacion"/></text:h>
      <text:p text:style-name="Preformatted_20_Text">wmic process call create "notepad.exe"</text:p>
      <text:h text:style-name="Heading_20_5" text:outline-level="5"><text:bookmark-start text:name="__RefHeading___terminar_una_aplicacion_9"/><text:bookmark-start text:name="terminar_una_aplicacion"/>Terminar una aplicación<text:bookmark-end text:name="__RefHeading___terminar_una_aplicacion_9"/><text:bookmark-end text:name="terminar_una_aplicacion"/></text:h>
      <text:p text:style-name="Preformatted_20_Text">wmic process where name="notepad.exe" call terminate</text:p>
      <text:h text:style-name="Heading_20_5" text:outline-level="5"><text:bookmark-start text:name="__RefHeading___quitar_una_aplicacion_10"/><text:bookmark-start text:name="quitar_una_aplicacion"/>Quitar una aplicación<text:bookmark-end text:name="__RefHeading___quitar_una_aplicacion_10"/><text:bookmark-end text:name="quitar_una_aplicacion"/></text:h>
      <text:p text:style-name="Text_20_body">Desisntalar el antivirus Trend Micro </text:p>
      <text:p text:style-name="Preformatted_20_Text">wmic /node:&lt;ordenador&gt; product where "name like '%Trend%'" call uninstall /nointeractive</text:p>
      <text:p text:style-name="Text_20_body">si queremos quitarlo de varios equipos al mismo tiempo</text:p>
      <text:p text:style-name="Preformatted_20_Text">wmic /node:&amp;c:\ordenadores.txt<text:s text:c="2"/>product where "name like '%Trend%'" call uninstall /nointeractive</text:p>
      <text:h text:style-name="Heading_20_5" text:outline-level="5"><text:bookmark-start text:name="__RefHeading___deshabilitar_un_servicio_11"/><text:bookmark-start text:name="deshabilitar_un_servicio"/>Deshabilitar un servicio<text:bookmark-end text:name="__RefHeading___deshabilitar_un_servicio_11"/><text:bookmark-end text:name="deshabilitar_un_servicio"/></text:h>
      <text:p text:style-name="Preformatted_20_Text">wmic service where caption="DHCP Client" call changestartmode "Disabled"</text:p>
      <text:h text:style-name="Heading_20_5" text:outline-level="5"><text:bookmark-start text:name="__RefHeading___habilitar_dhcp_12"/><text:bookmark-start text:name="habilitar_dhcp"/>Habilitar DHCP<text:bookmark-end text:name="__RefHeading___habilitar_dhcp_12"/><text:bookmark-end text:name="habilitar_dhcp"/></text:h>
      <text:p text:style-name="Preformatted_20_Text">wmic nicconfig where index=9 call enabledhcp</text:p>
      <text:h text:style-name="Heading_20_5" text:outline-level="5"><text:bookmark-start text:name="__RefHeading___establecer_ip_estatica_13"/><text:bookmark-start text:name="establecer_ip_estatica"/>Establecer IP estática<text:bookmark-end text:name="__RefHeading___establecer_ip_estatica_13"/><text:bookmark-end text:name="establecer_ip_estatica"/></text:h>
      <text:p text:style-name="Preformatted_20_Text">wmic nicconfig where index=9 call enablestatic("192.168.1.100"), ("255.255.255.0")</text:p>
      <text:h text:style-name="Heading_20_3" text:outline-level="3"><text:bookmark-start text:name="__RefHeading___enlaces_14"/><text:bookmark-start text:name="enlaces"/>Enlaces<text:bookmark-end text:name="__RefHeading___enlaces_14"/><text:bookmark-end text:name="enlaces"/></text:h>
      <text:list text:style-name="List_20_1" text:continue-numbering="false">
        <text:list-item>
          <text:p text:style-name="List_20_1_Content_First"> <text:a xlink:type="simple" xlink:href="https://technet.microsoft.com/en-us/library/cc784189%28v=ws.10%29.aspx" text:style-name="Internet_20_link" text:visited-style-name="Visited_20_Internet_20_Link">https://technet.microsoft.com/en-us/library/cc784189%28v=ws.10%29.aspx</text:a></text:p>
        </text:list-item>
        <text:list-item>
          <text:p text:style-name="List_20_1_Content"> <text:a xlink:type="simple" xlink:href="http://support.microsoft.com/kb/290216/es" text:style-name="Internet_20_link" text:visited-style-name="Visited_20_Internet_20_Link">http://support.microsoft.com/kb/290216/es</text:a></text:p>
        </text:list-item>
        <text:list-item>
          <text:p text:style-name="List_20_1_Content_Last"> <text:a xlink:type="simple" xlink:href="https://technet.microsoft.com/en-us/library/cc787035%28v=ws.10%29.aspx" text:style-name="Internet_20_link" text:visited-style-name="Visited_20_Internet_20_Link">https://technet.microsoft.com/en-us/library/cc787035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1::33:33</meta:creation-date>
    <dc:creator>Generated</dc:creator>
    <dc:date>2025-10-14T21::33:33</dc:date>
    <dc:language>en-US</dc:language>
    <meta:editing-cycles>1</meta:editing-cycles>
    <meta:editing-duration>PT0S</meta:editing-duration>
    <dc:title>windows:wmic</dc:title>
  </office:meta>
</office:document-meta>
</file>