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rs"/><text:bookmark-start text:name="__RefHeading___conexiones_remotas_con_winrm_1"/><text:bookmark-start text:name="conexiones_remotas_con_winrm"/>Conexiones remotas con WINRM<text:bookmark-end text:name="__RefHeading___conexiones_remotas_con_winrm_1"/><text:bookmark-end text:name="conexiones_remotas_con_winrm"/></text:h>
      <text:p text:style-name="Text_20_body">Administración remota de Windows (WinRM) es la implementación de Microsoft del protocolo WS-Management, que proporciona una forma segura de comunicarse con equipos locales y remotos mediante servicios web.</text:p>
      <text:p text:style-name="Text_20_body">WinRM viene instalado en los clientes y servidores de Windows. Dicha función en los servidores Windows viene iniciada de manera automática, mientras que en los clientes será necesario que se inicie de forma manual.</text:p>
      <text:h text:style-name="Heading_20_2" text:outline-level="2"><text:bookmark-start text:name="__RefHeading___winrs_2"/><text:bookmark-start text:name="winrs"/>WINRS<text:bookmark-end text:name="__RefHeading___winrs_2"/><text:bookmark-end text:name="winrs"/></text:h>
      <text:p text:style-name="Text_20_body">Winrs es el cliente </text:p>
      <text:p text:style-name="Text_20_body">Para lanzar una conexión remota a otro ordenador 
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ministraciondesistemaoperativo.blogspot.com/2014/11/acceso-remoto-mediante-el-servicio-winrm.html" text:style-name="Internet_20_link" text:visited-style-name="Visited_20_Internet_20_Link">http://administraciondesistemaoperativo.blogspot.com/2014/11/acceso-remoto-mediante-el-servicio-winr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02:38</meta:creation-date>
    <dc:creator>Generated</dc:creator>
    <dc:date>2025-05-19T08::02:38</dc:date>
    <dc:language>en-US</dc:language>
    <meta:editing-cycles>1</meta:editing-cycles>
    <meta:editing-duration>PT0S</meta:editing-duration>
    <dc:title>windows:winrs</dc:title>
  </office:meta>
</office:document-meta>
</file>