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ndows:visor_sucesos"/>A Logon type 3 tells you that it was via the network, while a type 2 is
interactive (too bad you can't tell if it was actually at the console).
Less common types are 4 (batch), 5 (service), 7 (unlocked workstation), 8
(plaintext password) or 9 (impersonated logon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3::49:23</meta:creation-date>
    <dc:creator>Generated</dc:creator>
    <dc:date>2025-10-16T23::49:23</dc:date>
    <dc:language>en-US</dc:language>
    <meta:editing-cycles>1</meta:editing-cycles>
    <meta:editing-duration>PT0S</meta:editing-duration>
    <dc:title>windows:visor_sucesos</dc:title>
  </office:meta>
</office:document-meta>
</file>