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</text:p>
      <text:p text:style-name="Preformatted_20_Text"> route add -p &lt;red_destino&gt; mask &lt;máscara&gt; &gt;ipgateway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20::19:10</meta:creation-date>
    <dc:creator>Generated</dc:creator>
    <dc:date>2025-10-22T20::19:10</dc:date>
    <dc:language>en-US</dc:language>
    <meta:editing-cycles>1</meta:editing-cycles>
    <meta:editing-duration>PT0S</meta:editing-duration>
    <dc:title>windows:rutas</dc:title>
  </office:meta>
</office:document-meta>
</file>