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registro"/><text:bookmark-start text:name="__RefHeading___el_registro_de_windows_1"/><text:bookmark-start text:name="el_registro_de_windows"/>El registro de Windows<text:bookmark-end text:name="__RefHeading___el_registro_de_windows_1"/><text:bookmark-end text:name="el_registro_de_windows"/></text:h>
      <text:h text:style-name="Heading_20_4" text:outline-level="4"><text:bookmark-start text:name="__RefHeading___cambiar_dns_2"/><text:bookmark-start text:name="cambiar_dns"/>Cambiar DNS<text:bookmark-end text:name="__RefHeading___cambiar_dns_2"/><text:bookmark-end text:name="cambiar_dns"/></text:h>
      <text:p text:style-name="Text_20_body">Ir a la rama HKEY_LOCAL_MACHINE\SYSTEM\CurrentControlSet\Services\Tcpip\Parameters\Interfaces\{DEVICEGUID}  
cambiar el valor de <text:span text:style-name="Strong_20_Emphasis">NameServer</text:span>. Si pones más de una ip hay que separarlas con <text:span text:style-name="Strong_20_Emphasis">,</text:span>(coma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8::58:01</meta:creation-date>
    <dc:creator>Generated</dc:creator>
    <dc:date>2025-05-19T08::58:01</dc:date>
    <dc:language>en-US</dc:language>
    <meta:editing-cycles>1</meta:editing-cycles>
    <meta:editing-duration>PT0S</meta:editing-duration>
    <dc:title>windows:registro</dc:title>
  </office:meta>
</office:document-meta>
</file>