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_cuentas_usuario"/><text:bookmark-start text:name="__RefHeading___problemas_con_cuentas_de_usuario_bloqueadas_1"/><text:bookmark-start text:name="problemas_con_cuentas_de_usuario_bloqueadas"/>Problemas con cuentas de usuario bloqueadas<text:bookmark-end text:name="__RefHeading___problemas_con_cuentas_de_usuario_bloqueadas_1"/><text:bookmark-end text:name="problemas_con_cuentas_de_usuario_bloqueadas"/></text:h>
      <text:p text:style-name="Text_20_body"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8::48:54</meta:creation-date>
    <dc:creator>Generated</dc:creator>
    <dc:date>2025-10-14T08::48:54</dc:date>
    <dc:language>en-US</dc:language>
    <meta:editing-cycles>1</meta:editing-cycles>
    <meta:editing-duration>PT0S</meta:editing-duration>
    <dc:title>windows:problemas_cuentas_usuario</dc:title>
  </office:meta>
</office:document-meta>
</file>