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Text_20_body">El prompt cambiará y aparecerá como <text:span text:style-name="Strong_20_Emphasis">PS C:\&gt;</text:span></text:p>
      <text:p text:style-name="Text_20_body">Para saber la versión que tenemos de powershell 
Abrimos una sesión de powershell y ejecutamos 

El resultado será algo así 

También podemos usar <text:span text:style-name="Strong_20_Emphasis">$PSVersionTable.PSVersion</text:span> para saber la versión y el número de actualización de la misma</text:p>
      <text:p text:style-name="Text_20_body">En este caso es una versión vieja 4.0 que viene por defecto con un windows server 2012</text:p>
      <text:p text:style-name="Text_20_body">Para actualizar la versión debemos de descargarla desde  la página de Microsoft</text:p>
      <text:h text:style-name="Heading_20_4" text:outline-level="4"><text:bookmark-start text:name="__RefHeading___version_6_2"/><text:bookmark-start text:name="version_6"/>Versión 6<text:bookmark-end text:name="__RefHeading___version_6_2"/><text:bookmark-end text:name="version_6"/></text:h>
      <text:p text:style-name="Text_20_body">Esta nueva versión de Powershell, no podemos actualizarla como con las versiones anteriores (las que van desde la 1.0 a la 5.1 ). Hay que quitarlas antes de proceder a instalar la versión 6, que hay que descargarla desde <text:a xlink:type="simple" xlink:href="https://github.com/PowerShell/PowerShell" text:style-name="Internet_20_link" text:visited-style-name="Visited_20_Internet_20_Link">https://github.com/PowerShell/PowerShell</text:a></text:p>
      <text:h text:style-name="Heading_20_3" text:outline-level="3"><text:bookmark-start text:name="__RefHeading___sacar_informacion_del_directorio_activo_3"/><text:bookmark-start text:name="sacar_informacion_del_directorio_activo"/>Sacar información del directorio activo<text:bookmark-end text:name="__RefHeading___sacar_informacion_del_directorio_activo_3"/><text:bookmark-end text:name="sacar_informacion_del_directorio_activo"/></text:h>
      <text:p text:style-name="Text_20_body">Lo primero es carga el módulo del AD desde el powershell con  

 y si queremos sacar un listado po pantalla de equipos de nuestro dominio 
</text:p>
      <text:p text:style-name="Text_20_body">que queremos el mismo listado para abrirlo desde un excel
</text:p>
      <text:p text:style-name="Text_20_body">Equpos que no han cambiado la password en 30 días 
</text:p>
      <text:p text:style-name="Text_20_body">Usuarios que no han cambiado su contraseña en tres 180 días
</text:p>
      <text:p text:style-name="Text_20_body">Usuarios que no requieren password
</text:p>
      <text:p text:style-name="Text_20_body">Otro valores que podemos utilizar en vez de 32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    </table:table-cell>
        </table:table-row>
      </table:table>
      <text:h text:style-name="Heading_20_4" text:outline-level="4"><text:bookmark-start text:name="__RefHeading___lanzar_la_consola_de_powershell_como_administrador_4"/><text:bookmark-start text:name="lanzar_la_consola_de_powershell_como_administrador"/>Lanzar la consola de powershell como administrador<text:bookmark-end text:name="__RefHeading___lanzar_la_consola_de_powershell_como_administrador_4"/><text:bookmark-end text:name="lanzar_la_consola_de_powershell_como_administrador"/></text:h>
      <text:h text:style-name="Heading_20_4" text:outline-level="4"><text:bookmark-start text:name="__RefHeading___iniciar_sesion_en_un_equipo_remoto_5"/><text:bookmark-start text:name="iniciar_sesion_en_un_equipo_remoto"/>Iniciar sesión en un equipo remoto<text:bookmark-end text:name="__RefHeading___iniciar_sesion_en_un_equipo_remoto_5"/><text:bookmark-end text:name="iniciar_sesion_en_un_equipo_remoto"/></text:h>
      <text:p text:style-name="Text_20_body">PowerShell está bloqueado de forma predeterminada, por lo que deberá habilitar PowerShell Remoting antes de usarlo.</text:p>
      <text:p text:style-name="Text_20_body">Previamente en el equipo <text:span text:style-name="Strong_20_Emphasis">destino</text:span> deberemos de tener habilitado  la conexión remota.   Para habilitarla :

Para conectarnos al equipo lanzamos el siguiente comando desde el equipo <text:span text:style-name="Strong_20_Emphasis">origen</text:span>
</text:p>
      <text:p text:style-name="Text_20_body">Para salir </text:p>
      <text:h text:style-name="Heading_20_4" text:outline-level="4"><text:bookmark-start text:name="__RefHeading___reinicio_o_apagado_programado_6"/><text:bookmark-start text:name="reinicio_o_apagado_programado"/>Reinicio o apagado programado<text:bookmark-end text:name="__RefHeading___reinicio_o_apagado_programado_6"/><text:bookmark-end text:name="reinicio_o_apagado_programado"/></text:h>
      <text:p text:style-name="Text_20_body"><text:a xlink:type="simple" xlink:href="https://www.sysadmit.com/2019/02/windows-programar-apagado-reinicio-powershell.html" text:style-name="Internet_20_link" text:visited-style-name="Visited_20_Internet_20_Link">https://www.sysadmit.com/2019/02/windows-programar-apagado-reinicio-powershell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 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 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 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 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_Last"> 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00:25</meta:creation-date>
    <dc:creator>Generated</dc:creator>
    <dc:date>2024-06-13T11::00:25</dc:date>
    <dc:language>en-US</dc:language>
    <meta:editing-cycles>1</meta:editing-cycles>
    <meta:editing-duration>PT0S</meta:editing-duration>
    <dc:title>windows:powershell</dc:title>
  </office:meta>
</office:document-meta>
</file>