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inux"/><text:bookmark-start text:name="__RefHeading___anadir_a_un_dominio_un_equipo_linux_1"/><text:bookmark-start text:name="anadir_a_un_dominio_un_equipo_linux"/>Añadir a un Dominio un Equipo Linux<text:bookmark-end text:name="__RefHeading___anadir_a_un_dominio_un_equipo_linux_1"/><text:bookmark-end text:name="anadir_a_un_dominio_un_equipo_linux"/></text:h>
      <text:p text:style-name="Text_20_body">El servidor debe de estar sincronizado en hora y en la misma zona horaria</text:p>
      <text:p text:style-name="Text_20_body">Para unirlo al domini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5::50:38</meta:creation-date>
    <dc:creator>Generated</dc:creator>
    <dc:date>2025-10-14T05::50:38</dc:date>
    <dc:language>en-US</dc:language>
    <meta:editing-cycles>1</meta:editing-cycles>
    <meta:editing-duration>PT0S</meta:editing-duration>
    <dc:title>windows:linux</dc:title>
  </office:meta>
</office:document-meta>
</file>