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monitorizacion_1"/><text:bookmark-start text:name="monitorizacion"/>Monitorización<text:bookmark-end text:name="__RefHeading___monitorizacion_1"/><text:bookmark-end text:name="monitorizacion"/></text:h>
      <text:h text:style-name="Heading_20_4" text:outline-level="4"><text:bookmark-start text:name="__RefHeading___ghostbuster_2"/><text:bookmark-start text:name="ghostbuster"/>GhostBuster<text:bookmark-end text:name="__RefHeading___ghostbuster_2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enlaces_3"/><text:bookmark-start text:name="enlaces"/>Enlaces<text:bookmark-end text:name="__RefHeading___enlaces_3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1::14:32</meta:creation-date>
    <dc:creator>Generated</dc:creator>
    <dc:date>2025-10-18T11::14:32</dc:date>
    <dc:language>en-US</dc:language>
    <meta:editing-cycles>1</meta:editing-cycles>
    <meta:editing-duration>PT0S</meta:editing-duration>
    <dc:title>windows:herramientas</dc:title>
  </office:meta>
</office:document-meta>
</file>