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i queremos información más detallada 
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 
&lt;/sxh&gt;DISM /online /Get-CurrentEdition&lt;/sxh&gt;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y tampoco podemos hacerlo en un equipo con el rol de controlador de dominio. </text:p>
          </table:table-cell>
        </table:table-row>
      </table:table>
      <text:p text:style-name="Text_20_body">El comando necesario para cambiar la versión de prueba a una completa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Windows Server 20160 y 2019 he tenido problemas para que me aceptara las licencias MAK originales, por ello he tenido que usar  las licencias KMS genéricas para poder convertirl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Versión</text:p>
          </table:table-cell>
          <table:table-cell office:value-type="string" table:style-name="tableheader">
            <text:p text:style-name="Table_20_Heading">Licencia</text:p>
          </table:table-cell>
        </table:table-row>
        <table:table-row>
          <table:table-cell office:value-type="string" table:style-name="tablecell">
            <text:p text:style-name="tablealignleft">Windows Server 2016 Datacenter 	</text:p>
          </table:table-cell>
          <table:table-cell office:value-type="string" table:style-name="tablecell">
            <text:p text:style-name="tablealignleft">CB7KF-BWN84-R7R2Y-793K2-8XDDG</text:p>
          </table:table-cell>
        </table:table-row>
        <table:table-row>
          <table:table-cell office:value-type="string" table:style-name="tablecell">
            <text:p text:style-name="tablealignleft">Windows Server 2016 Standard 	</text:p>
          </table:table-cell>
          <table:table-cell office:value-type="string" table:style-name="tablecell">
            <text:p text:style-name="tablealignleft">WC2BQ-8NRM3-FDDYY-2BFGV-KHKQY</text:p>
          </table:table-cell>
        </table:table-row>
        <table:table-row>
          <table:table-cell office:value-type="string" table:style-name="tablecell">
            <text:p text:style-name="tablealignleft">Windows Server 2016 Essentials 	</text:p>
          </table:table-cell>
          <table:table-cell office:value-type="string" table:style-name="tablecell">
            <text:p text:style-name="tablealignleft">JCKRF-N37P4-C2D82-9YXRT-4M63B</text:p>
          </table:table-cell>
        </table:table-row>
        <table:table-row>
          <table:table-cell office:value-type="string" table:style-name="tablecell">
            <text:p text:style-name="tablealignleft">Windows Server 2019 Datacenter 	</text:p>
          </table:table-cell>
          <table:table-cell office:value-type="string" table:style-name="tablecell">
            <text:p text:style-name="tablealignleft">WMDGN-G9PQG-XVVXX-R3X43-63DFG</text:p>
          </table:table-cell>
        </table:table-row>
        <table:table-row>
          <table:table-cell office:value-type="string" table:style-name="tablecell">
            <text:p text:style-name="tablealignleft">Windows Server 2019 Standard 	</text:p>
          </table:table-cell>
          <table:table-cell office:value-type="string" table:style-name="tablecell">
            <text:p text:style-name="tablealignleft">N69G4-B89J2-4G8F4-WWYCC-J464C</text:p>
          </table:table-cell>
        </table:table-row>
        <table:table-row>
          <table:table-cell office:value-type="string" table:style-name="tablecell">
            <text:p text:style-name="tablealignleft">Windows Server 2019 Essentials 	</text:p>
          </table:table-cell>
          <table:table-cell office:value-type="string" table:style-name="tablecell">
            <text:p text:style-name="tablealignleft">WVDHN-86M7X-466P6-VHXV7-YY726</text:p>
          </table:table-cell>
        </table:table-row>
        <table:table-row>
          <table:table-cell office:value-type="string" table:style-name="tablecell">
            <text:p text:style-name="tablealignleft">Windows 10 Enterprise LTSC 2019 	</text:p>
          </table:table-cell>
          <table:table-cell office:value-type="string" table:style-name="tablecell">
            <text:p text:style-name="tablealignleft">M7XTQ-FN8P6-TTKYV-9D4CC-J462D</text:p>
          </table:table-cell>
        </table:table-row>
        <table:table-row>
          <table:table-cell office:value-type="string" table:style-name="tablecell">
            <text:p text:style-name="tablealignleft">Windows 10 Enterprise N LTSC 2019 	</text:p>
          </table:table-cell>
          <table:table-cell office:value-type="string" table:style-name="tablecell">
            <text:p text:style-name="tablealignleft">92NFX-8DJQP-P6BBQ-THF9C-7CG2H</text:p>
          </table:table-cell>
        </table:table-row>
      </table:table>
      <text:p text:style-name="Text_20_body">Para instalar la llave KMS 
Para especificar un servidor KMS específico 
Para activar el SO contra el servidor KMS 
Para comprobar el estado de activación 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"> 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  <text:list-item>
          <text:p text:style-name="List_20_1_Content_Last"> <text:a xlink:type="simple" xlink:href="https://peterchirinos.wordpress.com/2014/06/13/windows-server-2012r2-evaluacion-convertir-y-actividad-a-licencia-completa/" text:style-name="Internet_20_link" text:visited-style-name="Visited_20_Internet_20_Link">https://peterchirinos.wordpress.com/2014/06/13/windows-server-2012r2-evaluacion-convertir-y-actividad-a-licencia-comple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0::29:40</meta:creation-date>
    <dc:creator>Generated</dc:creator>
    <dc:date>2025-06-10T00::29:40</dc:date>
    <dc:language>en-US</dc:language>
    <meta:editing-cycles>1</meta:editing-cycles>
    <meta:editing-duration>PT0S</meta:editing-duration>
    <dc:title>windows:evaluacion</dc:title>
  </office:meta>
</office:document-meta>
</file>