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menuinicio"/><text:bookmark-start text:name="__RefHeading___gpo_para_configurar_el_menu_de_inicio_1"/><text:bookmark-start text:name="gpo_para_configurar_el_menu_de_inicio"/>GPO para configurar el menú de inicio<text:bookmark-end text:name="__RefHeading___gpo_para_configurar_el_menu_de_inicio_1"/><text:bookmark-end text:name="gpo_para_configurar_el_menu_de_inicio"/></text:h>
      <text:p text:style-name="Text_20_body">La forma más sencilla de configurar el menú de inicio mediante una GPO es :
Configuración de usuario→ Preferencias → Configuración del Panel de Control → Menú de inicio </text:p>
      <text:p text:style-name="Text_20_body">Botón derecho ratón → nuevo → Menú Inicio (como mínimo, Windows Vista) → Seleccionar las opciones que necesitemos y guarda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cial.technet.microsoft.com/Forums/office/en-US/4a129b22-84c5-4bc6-8fb5-f2291f227cc0/remove-administrative-tools-in-group-policy?forum=winserverGP" text:style-name="Internet_20_link" text:visited-style-name="Visited_20_Internet_20_Link">https://social.technet.microsoft.com/Forums/office/en-US/4a129b22-84c5-4bc6-8fb5-f2291f227cc0/remove-administrative-tools-in-group-policy?forum=winserverG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1::22:41</meta:creation-date>
    <dc:creator>Generated</dc:creator>
    <dc:date>2025-05-21T21::22:41</dc:date>
    <dc:language>en-US</dc:language>
    <meta:editing-cycles>1</meta:editing-cycles>
    <meta:editing-duration>PT0S</meta:editing-duration>
    <dc:title>windows:directivas:menuinicio</dc:title>
  </office:meta>
</office:document-meta>
</file>