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result"/><text:bookmark-start text:name="__RefHeading___gpresult_1"/><text:bookmark-start text:name="gpresult"/>GPRESULT<text:bookmark-end text:name="__RefHeading___gpresult_1"/><text:bookmark-end text:name="gpresult"/></text:h>
      <text:p text:style-name="Text_20_body">GPResult es una herramienta de línea de comandos que nos da un informe sobre las directivas de grupo que se aplican a un usuario o equipo.</text:p>
      <text:p text:style-name="Text_20_body">Para ver las directivas que se aplican basta con abrir una consola de comandos en el equipo de prueba y ejecuta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59:19</meta:creation-date>
    <dc:creator>Generated</dc:creator>
    <dc:date>2025-05-22T03::59:19</dc:date>
    <dc:language>en-US</dc:language>
    <meta:editing-cycles>1</meta:editing-cycles>
    <meta:editing-duration>PT0S</meta:editing-duration>
    <dc:title>windows:directivas:gpresult</dc:title>
  </office:meta>
</office:document-meta>
</file>