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  <text:p text:style-name="Text_20_body">Para ver las políticas que se aplican al usuario </text:p>
      <text:p text:style-name="Text_20_body">Para ver las politicas que se aplcan al ordenador </text:p>
      <text:p text:style-name="Text_20_body">Para ver las políticas que se aplican a un equipo remo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47:27</meta:creation-date>
    <dc:creator>Generated</dc:creator>
    <dc:date>2025-07-04T21::47:27</dc:date>
    <dc:language>en-US</dc:language>
    <meta:editing-cycles>1</meta:editing-cycles>
    <meta:editing-duration>PT0S</meta:editing-duration>
    <dc:title>windows:directivas:gpresult</dc:title>
  </office:meta>
</office:document-meta>
</file>