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3" text:outline-level="3"><text:bookmark-start text:name="__RefHeading___verificar_comparar_gpo_2"/><text:bookmark-start text:name="verificar_comparar_gpo"/>Verificar/Comparar GPO<text:bookmark-end text:name="__RefHeading___verificar_comparar_gpo_2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3"/><text:bookmark-start text:name="exportar_importar_gpo_locales"/>Exportar/Importar  GPO locales<text:bookmark-end text:name="__RefHeading___exportar_importar_gpo_locales_3"/><text:bookmark-end text:name="exportar_importar_gpo_locales"/></text:h>
      <text:p text:style-name="Text_20_body">Para importar/exportar las Local Group Policy vamos a necesitar la herramienta LGPO que descargaremos desde la página de Microsoft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_Last"> 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33:49</meta:creation-date>
    <dc:creator>Generated</dc:creator>
    <dc:date>2025-05-23T08::33:49</dc:date>
    <dc:language>en-US</dc:language>
    <meta:editing-cycles>1</meta:editing-cycles>
    <meta:editing-duration>PT0S</meta:editing-duration>
    <dc:title>windows:directivas:exportar</dc:title>
  </office:meta>
</office:document-meta>
</file>