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conexiones"/>Si tenemos un portátil y lo llevamos a distintas ubicaciones existen varias utilidades que nos permiten almacenar los perfiles de cada conexión para no tener que cambiarlos a mano</text:p>
      <text:list text:style-name="List_20_1" text:continue-numbering="false">
        <text:list-item>
          <text:p text:style-name="List_20_1_Content_First"> Mobileswitch <text:a xlink:type="simple" xlink:href="http://www.mobilenetswitch.com/Download/" text:style-name="Internet_20_link" text:visited-style-name="Visited_20_Internet_20_Link">http://www.mobilenetswitch.com/Download/</text:a></text:p>
        </text:list-item>
        <text:list-item>
          <text:p text:style-name="List_20_1_Content"> Free ip Switcher <text:a xlink:type="simple" xlink:href="http://www.eusing.com/ipswitch/fishelp.htm" text:style-name="Internet_20_link" text:visited-style-name="Visited_20_Internet_20_Link">http://www.eusing.com/ipswitch/fishelp.htm</text:a></text:p>
        </text:list-item>
        <text:list-item>
          <text:p text:style-name="List_20_1_Content_Last"> Netprofile <text:a xlink:type="simple" xlink:href="http://code.google.com/p/netprofiles/" text:style-name="Internet_20_link" text:visited-style-name="Visited_20_Internet_20_Link">http://code.google.com/p/netprofiles/</text:a></text:p>
        </text:list-item>
      </text:list>
      <text:h text:style-name="Heading_20_3" text:outline-level="3"><text:bookmark-start text:name="__RefHeading___para_ver_las_conexiones_que_tenemos_y_que_programas_las_estan_haciendo_1"/><text:bookmark-start text:name="para_ver_las_conexiones_que_tenemos_y_que_programas_las_estan_haciendo"/>Para ver las conexiones que tenemos y que programas las están haciendo<text:bookmark-end text:name="__RefHeading___para_ver_las_conexiones_que_tenemos_y_que_programas_las_estan_haciendo_1"/><text:bookmark-end text:name="para_ver_las_conexiones_que_tenemos_y_que_programas_las_estan_haciendo"/></text:h>
      <text:p text:style-name="Preformatted_20_Text">netstat -nab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18:44</meta:creation-date>
    <dc:creator>Generated</dc:creator>
    <dc:date>2025-05-19T20::18:44</dc:date>
    <dc:language>en-US</dc:language>
    <meta:editing-cycles>1</meta:editing-cycles>
    <meta:editing-duration>PT0S</meta:editing-duration>
    <dc:title>windows:conexiones</dc:title>
  </office:meta>
</office:document-meta>
</file>