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7:consola"/><text:bookmark-start text:name="__RefHeading___combinacion_de_teclas_para_abrir_una_consola_como_administrador_1"/><text:bookmark-start text:name="combinacion_de_teclas_para_abrir_una_consola_como_administrador"/>Combinación de teclas para abrir una consola como administrador<text:bookmark-end text:name="__RefHeading___combinacion_de_teclas_para_abrir_una_consola_como_administrador_1"/><text:bookmark-end text:name="combinacion_de_teclas_para_abrir_una_consola_como_administrador"/></text:h>
      <text:p text:style-name="Text_20_body">En Windows 7 y superiores si pulsas <text:span text:style-name="Strong_20_Emphasis">simultáneamente</text:span> las teclas <text:span text:style-name="Strong_20_Emphasis">control + 9 + 0 + 2 + 4 + backspace</text:span> se abre un consola de sistema con privilegios de administración (SYSTEM)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1::19:06</meta:creation-date>
    <dc:creator>Generated</dc:creator>
    <dc:date>2025-10-17T01::19:06</dc:date>
    <dc:language>en-US</dc:language>
    <meta:editing-cycles>1</meta:editing-cycles>
    <meta:editing-duration>PT0S</meta:editing-duration>
    <dc:title>windows:7:consola</dc:title>
  </office:meta>
</office:document-meta>
</file>