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netframework"/><text:bookmark-start text:name="__RefHeading___instalar_netframework_3.5_en_windows_server_2012_1"/><text:bookmark-start text:name="instalar_netframework_3.5_en_windows_server_2012"/>Instalar NetFramework 3.5 en Windows Server 2012<text:bookmark-end text:name="__RefHeading___instalar_netframework_3.5_en_windows_server_2012_1"/><text:bookmark-end text:name="instalar_netframework_3.5_en_windows_server_2012"/></text:h>
      <text:p text:style-name="Text_20_body">Si estamos intentando añadir la característica de NetFramework 3.5 en Windows 2012 y nos da problemas a la hora de instalar dicha característica debemos seguir estos pasos para solucionarlo:
Ir a Internet Explorer →    Herramientas →     Opciones de Internet  →     Seguridad →     Internet →     Nivel Personalizado →   Descargar Ficheros = Enable</text:p>
      <text:p text:style-name="Text_20_body">Ejecutar una consola de comandos como Administrador y ejecutar :</text:p>
      <text:p text:style-name="Preformatted_20_Text">DISM /Online /Enable-Feature /FeatureName:NetFx3 /All </text:p>
      <text:p text:style-name="Preformatted_20_Text"> Microsoft Windows [Versión 6.3.9600]<text:line-break/>(c) 2013 Microsoft Corporation. Todos los derechos reservados.<text:line-break/><text:line-break/>C:\Users\Administrador&gt;DISM /Online /Enable-Feature /FeatureName:NetFx3 /All<text:line-break/><text:line-break/><text:line-break/>===== Referencias =====<text:line-break/><text:s text:c="2"/>* https://technet.microsoft.com/en-us/library/dn482066.aspx<text:line-break/><text:s text:c="2"/>* http://serverfault.com/questions/463604/unable-to-install-net-3-5-on-windows-server-2012<text:line-break/><text:s text:c="2"/>* http://serverfault.com/questions/705702/installing-net-3-5-on-windows-2012-r2<text:line-break/>Herramienta Administración y mantenimiento de imágenes de implementación<text:line-break/>Versión: 6.3.9600.17031<text:line-break/><text:line-break/>Versión de imagen: 6.3.9600.17031<text:line-break/><text:line-break/>Habilitando características<text:line-break/>[==========================100.0%==========================]<text:line-break/>La operación se completó correctamente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3::09:18</meta:creation-date>
    <dc:creator>Generated</dc:creator>
    <dc:date>2025-05-22T03::09:18</dc:date>
    <dc:language>en-US</dc:language>
    <meta:editing-cycles>1</meta:editing-cycles>
    <meta:editing-duration>PT0S</meta:editing-duration>
    <dc:title>windows:2012:netframework</dc:title>
  </office:meta>
</office:document-meta>
</file>