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kms"/><text:bookmark-start text:name="__RefHeading___instalacion_de_un_servidor_kms_1"/><text:bookmark-start text:name="instalacion_de_un_servidor_kms"/>Instalación de un Servidor KMS<text:bookmark-end text:name="__RefHeading___instalacion_de_un_servidor_kms_1"/><text:bookmark-end text:name="instalacion_de_un_servidor_kms"/></text:h>
      <text:p text:style-name="Text_20_body">Para la instalación de un servidor kms en windows server 2008 , debemos de seguir estos pasos:</text:p>
      <text:list text:style-name="Numbering_20_1" text:continue-numbering="false">
        <text:list-item>
          <text:p text:style-name="Numbering_20_1_Content_First"> Desde el portal de licencias de <text:a xlink:type="simple" xlink:href="https://www.microsoft.com/Licensing/servicecenter/default.aspx" text:style-name="Internet_20_link" text:visited-style-name="Visited_20_Internet_20_Link">Microsoft</text:a> nos descargamos la clave de activación de nuestro servidor KMS</text:p>
        </text:list-item>
        <text:list-item>
          <text:p text:style-name="Numbering_20_1_Content"> Abrimos en el servidor una terminal de comandos <text:span text:style-name="Strong_20_Emphasis">CMD</text:span></text:p>
        </text:list-item>
        <text:list-item>
          <text:p text:style-name="Numbering_20_1_Content"> Vamos al directorio c:/windows/system32 </text:p>
        </text:list-item>
        <text:list-item>
          <text:p text:style-name="Numbering_20_1_Content_Last"> dentro del directorio anterior ejecutamos &lt;sxh&gt;cscript.exe slmgr.vbs /ipk llave KMS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bluesolutionschile.wordpress.com/2016/03/02/servidor-kms-windows-server-2008-r2/" text:style-name="Internet_20_link" text:visited-style-name="Visited_20_Internet_20_Link">https://bluesolutionschile.wordpress.com/2016/03/02/servidor-kms-windows-server-2008-r2/</text:a></text:p>
        </text:list-item>
        <text:list-item>
          <text:p text:style-name="List_20_1_Content_Last"> <text:a xlink:type="simple" xlink:href="https://ivan.dretvic.com/2011/06/how-to-configure-a-kms-server-in-windows-server-2008-r2/" text:style-name="Internet_20_link" text:visited-style-name="Visited_20_Internet_20_Link">https://ivan.dretvic.com/2011/06/how-to-configure-a-kms-server-in-windows-server-2008-r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41:27</meta:creation-date>
    <dc:creator>Generated</dc:creator>
    <dc:date>2025-05-22T11::41:27</dc:date>
    <dc:language>en-US</dc:language>
    <meta:editing-cycles>1</meta:editing-cycles>
    <meta:editing-duration>PT0S</meta:editing-duration>
    <dc:title>windows:2008:kms</dc:title>
  </office:meta>
</office:document-meta>
</file>