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certificados"/><text:bookmark-start text:name="__RefHeading___entidad_certificados_con_windows_2008_1"/><text:bookmark-start text:name="entidad_certificados_con_windows_2008"/>Entidad Certificados con Windows 2008<text:bookmark-end text:name="__RefHeading___entidad_certificados_con_windows_2008_1"/><text:bookmark-end text:name="entidad_certificados_con_windows_2008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jbouzada.wordpress.com/2009/03/03/trabajando-con-certificados-en-windows-server-2008-1/" text:style-name="Internet_20_link" text:visited-style-name="Visited_20_Internet_20_Link">http://jbouzada.wordpress.com/2009/03/03/trabajando-con-certificados-en-windows-server-2008-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7::21:20</meta:creation-date>
    <dc:creator>Generated</dc:creator>
    <dc:date>2025-10-18T17::21:20</dc:date>
    <dc:language>en-US</dc:language>
    <meta:editing-cycles>1</meta:editing-cycles>
    <meta:editing-duration>PT0S</meta:editing-duration>
    <dc:title>windows:2008:certificados</dc:title>
  </office:meta>
</office:document-meta>
</file>