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servidor_horario"/><text:bookmark-start text:name="__RefHeading___sincronizar_hora_del_dominio_1"/><text:bookmark-start text:name="sincronizar_hora_del_dominio"/>Sincronizar hora del dominio<text:bookmark-end text:name="__RefHeading___sincronizar_hora_del_dominio_1"/><text:bookmark-end text:name="sincronizar_hora_del_dominio"/></text:h>
      <text:p text:style-name="Text_20_body">Para saber si el controlador pricipal del dominio se encuentra sincronizado ejecutamos 
Si queremos ver la configuración actu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ien es el controlador principal de dominio (PDC) ejecutamos en  la consola de comandos <text:span text:style-name="Strong_20_Emphasis"> netdom query fsmo</text:span> </text:p>
          </table:table-cell>
        </table:table-row>
      </table:table>
      <text:p text:style-name="Text_20_body">También podemos sincronizar mediante una directiva que se aplique al PDC →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<text:h text:style-name="Heading_20_4" text:outline-level="4"><text:bookmark-start text:name="__RefHeading___sincronizar_el_servidor_de_dominio_principal_2"/><text:bookmark-start text:name="sincronizar_el_servidor_de_dominio_principal"/>Sincronizar el servidor de dominio principal<text:bookmark-end text:name="__RefHeading___sincronizar_el_servidor_de_dominio_principal_2"/><text:bookmark-end text:name="sincronizar_el_servidor_de_dominio_principal"/></text:h>
      <text:p text:style-name="Text_20_body">Para sincronizar con un servidor externo</text:p>
      <text:list text:style-name="List_20_1" text:continue-numbering="false">
        <text:list-item>
          <text:p text:style-name="List_20_1_Content_First"> Abrir los puertos en el cortafuegos</text:p>
        </text:list-item>
        <text:list-item>
          <text:p text:style-name="List_20_1_Content"> desde consola ejecutamos </text:p>
        </text:list-item>
        <text:list-item>
          <text:p text:style-name="List_20_1_Content_Last"> reiniciamos el servicio </text:p>
        </text:list-item>
      </text:list>
      <text:h text:style-name="Heading_20_4" text:outline-level="4"><text:bookmark-start text:name="__RefHeading___en_el_resto_de_controladores_secundarios_3"/><text:bookmark-start text:name="en_el_resto_de_controladores_secundarios"/>En el resto de controladores secundarios<text:bookmark-end text:name="__RefHeading___en_el_resto_de_controladores_secundarios_3"/><text:bookmark-end text:name="en_el_resto_de_controladores_secundarios"/></text:h>
      <text:list text:style-name="List_20_1" text:continue-numbering="false">
        <text:list-item>
          <text:p text:style-name="LastListParagraph_List_20_1_Content_First"> Para sincronizar el resto de DC con el PDC usamos el flag <text:span text:style-name="Strong_20_Emphasis">domhier</text:span>  para que sincronize del dominio </text:p>
        </text:list-item>
      </text:list>
      <text:list text:style-name="List_20_1" text:continue-numbering="false">
        <text:list-item>
          <text:p text:style-name="LastListParagraph_List_20_1_Content_First"> Reiniciar el servicio w32time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se podría cambiar modificando en el registro  la rama   [HKEY_LOCAL_MACHINE\SYSTEM\CurrentControlSet\Services\W32Time\</text:p>
          </table:table-cell>
        </table:table-row>
      </table:table>
      <text:h text:style-name="Heading_20_4" text:outline-level="4"><text:bookmark-start text:name="__RefHeading___las_estaciones_de_trabajo_4"/><text:bookmark-start text:name="las_estaciones_de_trabajo"/>Las estaciones de trabajo<text:bookmark-end text:name="__RefHeading___las_estaciones_de_trabajo_4"/><text:bookmark-end text:name="las_estaciones_de_trabajo"/></text:h>
      <text:p text:style-name="Text_20_body">Este paso no es normalmente necesario, ya que por defecto las estaciones se sincronizan con el dominio , pero en caso de problemas ejecutar </text:p>
      <text:p text:style-name="Text_20_body">Si hacemos cambios y queremos resincronizar el servidor de dominio ejecutamos </text:p>
      <text:h text:style-name="Heading_20_3" text:outline-level="3"><text:bookmark-start text:name="__RefHeading___opciones_del_comando_w32tm_5"/><text:bookmark-start text:name="opciones_del_comando_w32tm"/>Opciones del comando w32tm<text:bookmark-end text:name="__RefHeading___opciones_del_comando_w32tm_5"/><text:bookmark-end text:name="opciones_del_comando_w32tm"/></text:h>
      <text:h text:style-name="Heading_20_4" text:outline-level="4"><text:bookmark-start text:name="__RefHeading___para_ver_con_quien_se_esta_sincronizando_6"/><text:bookmark-start text:name="para_ver_con_quien_se_esta_sincronizando"/>Para ver con quien se está sincronizando<text:bookmark-end text:name="__RefHeading___para_ver_con_quien_se_esta_sincronizando_6"/><text:bookmark-end text:name="para_ver_con_quien_se_esta_sincronizando"/></text:h>
      <text:p text:style-name="Text_20_body">Para ver todos los que hay configurados </text:p>
      <text:h text:style-name="Heading_20_4" text:outline-level="4"><text:bookmark-start text:name="__RefHeading___para_ver_el_estado_7"/><text:bookmark-start text:name="para_ver_el_estado"/>Para ver el estado<text:bookmark-end text:name="__RefHeading___para_ver_el_estado_7"/><text:bookmark-end text:name="para_ver_el_estado"/></text:h>
      <text:h text:style-name="Heading_20_4" text:outline-level="4"><text:bookmark-start text:name="__RefHeading___si_queremos_volver_a_sincronizar_8"/><text:bookmark-start text:name="si_queremos_volver_a_sincronizar"/>Si queremos volver a sincronizar<text:bookmark-end text:name="__RefHeading___si_queremos_volver_a_sincronizar_8"/><text:bookmark-end text:name="si_queremos_volver_a_sincronizar"/></text:h>
      <text:p text:style-name="Text_20_body">o si queremos forzar la sincronización </text:p>
      <text:h text:style-name="Heading_20_4" text:outline-level="4"><text:bookmark-start text:name="__RefHeading___debug_9"/><text:bookmark-start text:name="debug"/>Debug<text:bookmark-end text:name="__RefHeading___debug_9"/><text:bookmark-end text:name="debug"/></text:h>
      <text:p text:style-name="Text_20_body">Si tenemos problemas podemos crear un fichero de log  para revisarlo</text:p>
      <text:p text:style-name="Text_20_body">Para parar el debug
</text:p>
      <text:h text:style-name="Heading_20_3" text:outline-level="3"><text:bookmark-start text:name="__RefHeading___servidores_ntp_en_espana_10"/><text:bookmark-start text:name="servidores_ntp_en_espana"/>Servidores ntp en España<text:bookmark-end text:name="__RefHeading___servidores_ntp_en_espana_10"/><text:bookmark-end text:name="servidores_ntp_en_espana"/></text:h>
      <text:p text:style-name="Text_20_body">Servidores horarios de referencia:</text:p>
      <text:list text:style-name="List_20_1" text:continue-numbering="false">
        <text:list-item>
          <text:p text:style-name="List_20_1_Content_First"> hora.roa.es</text:p>
        </text:list-item>
        <text:list-item>
          <text:p text:style-name="List_20_1_Content"> 0.es.pool.ntp.org</text:p>
        </text:list-item>
        <text:list-item>
          <text:p text:style-name="List_20_1_Content"> 1.es.pool.ntp.org</text:p>
        </text:list-item>
        <text:list-item>
          <text:p text:style-name="List_20_1_Content_Last"> ntp.gobiernodecanarias.org</text:p>
        </text:list-item>
      </text:list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ist_20_1_Content_First"> <text:a xlink:type="simple" xlink:href="http://support.ntp.org/bin/view/Support/WindowsTimeService" text:style-name="Internet_20_link" text:visited-style-name="Visited_20_Internet_20_Link">http://support.ntp.org/bin/view/Support/WindowsTimeService</text:a></text:p>
        </text:list-item>
        <text:list-item>
          <text:p text:style-name="List_20_1_Content"> <text:a xlink:type="simple" xlink:href="http://josemct.com/blog/2016/09/21/configurar-un-dc-con-un-ntp-externos/" text:style-name="Internet_20_link" text:visited-style-name="Visited_20_Internet_20_Link">http://josemct.com/blog/2016/09/21/configurar-un-dc-con-un-ntp-externos/</text:a></text:p>
        </text:list-item>
        <text:list-item>
          <text:p text:style-name="List_20_1_Content"> <text:a xlink:type="simple" xlink:href="http://support.microsoft.com/kb/816042/es" text:style-name="Internet_20_link" text:visited-style-name="Visited_20_Internet_20_Link">http://support.microsoft.com/kb/816042/es</text:a></text:p>
        </text:list-item>
        <text:list-item>
          <text:p text:style-name="List_20_1_Content_Last"> <text:a xlink:type="simple" xlink:href="http://www.sysadminlab.net/windows/configuring-ntp-on-windows-server-2012" text:style-name="Internet_20_link" text:visited-style-name="Visited_20_Internet_20_Link">http://www.sysadminlab.net/windows/configuring-ntp-on-windows-server-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22:57</meta:creation-date>
    <dc:creator>Generated</dc:creator>
    <dc:date>2025-05-20T15::22:57</dc:date>
    <dc:language>en-US</dc:language>
    <meta:editing-cycles>1</meta:editing-cycles>
    <meta:editing-duration>PT0S</meta:editing-duration>
    <dc:title>windows:2003:servidor_horario</dc:title>
  </office:meta>
</office:document-meta>
</file>