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windows:2000"/><text:bookmark-start text:name="__RefHeading___configurar_el_servidor_para_una_fuente_de_hora_externa_1"/><text:bookmark-start text:name="configurar_el_servidor_para_una_fuente_de_hora_externa"/>Configurar el servidor para una fuente de hora externa<text:bookmark-end text:name="__RefHeading___configurar_el_servidor_para_una_fuente_de_hora_externa_1"/><text:bookmark-end text:name="configurar_el_servidor_para_una_fuente_de_hora_externa"/></text:h>
      <text:p text:style-name="Preformatted_20_Text">Net time /setsntp:&lt;dominio o DC o servidor horario externo&gt;</text:p>
      <text:p text:style-name="Text_20_body">Hay que tener habilitado en los cortafuegos el protocolo ntp(123) sobre udp hacia el servidor pool.ntp.org</text:p>
      <text:p text:style-name="Text_20_body">Si queremos ver que servidor de hora tenemos </text:p>
      <text:p text:style-name="Preformatted_20_Text">net time /querysntp. </text:p>
      <text:h text:style-name="Heading_20_2" text:outline-level="2"><text:bookmark-start text:name="__RefHeading___para_activar_el_num_lock_en_2000_2"/><text:bookmark-start text:name="para_activar_el_num_lock_en_2000"/>Para activar el Num Lock en 2000<text:bookmark-end text:name="__RefHeading___para_activar_el_num_lock_en_2000_2"/><text:bookmark-end text:name="para_activar_el_num_lock_en_2000"/></text:h>
      <text:p text:style-name="Text_20_body">En el script de inicio  ponemos lo siguiente:</text:p>
      <text:p text:style-name="Preformatted_20_Text">set wshshell=CreateObject(“wscript.shell”)<text:line-break/>Wshell.SendKeys “{NUMLOCK}”</text:p>
      <text:h text:style-name="Heading_20_2" text:outline-level="2"><text:bookmark-start text:name="__RefHeading___cambiar_el_dominio_3"/><text:bookmark-start text:name="cambiar_el_dominio"/>Cambiar el dominio<text:bookmark-end text:name="__RefHeading___cambiar_el_dominio_3"/><text:bookmark-end text:name="cambiar_el_dominio"/></text:h>
      <text:p text:style-name="Text_20_body">Para cambiar el dominio hay que ejecutar dcpromo cambiar y volver a promover (ojo borra el AD de la máquina a promover)</text:p>
      <text:h text:style-name="Heading_20_2" text:outline-level="2"><text:bookmark-start text:name="__RefHeading___iconos_escritorio_4"/><text:bookmark-start text:name="iconos_escritorio"/>Iconos Escritorio<text:bookmark-end text:name="__RefHeading___iconos_escritorio_4"/><text:bookmark-end text:name="iconos_escritorio"/></text:h>
      <text:p text:style-name="Text_20_body">Para que todos los iconos esten disponibles para todos los usuarios, hay que crearlos en c:\Document and settings\all user\escritorio y además hay que darle a los usuarios autentificados permisos de ejecución.</text:p>
      <text:h text:style-name="Heading_20_2" text:outline-level="2"><text:bookmark-start text:name="__RefHeading___convertir_un_perfil_en_obligatorio_5"/><text:bookmark-start text:name="convertir_un_perfil_en_obligatorio"/>Convertir un perfil en obligatorio<text:bookmark-end text:name="__RefHeading___convertir_un_perfil_en_obligatorio_5"/><text:bookmark-end text:name="convertir_un_perfil_en_obligatorio"/></text:h>
      <text:p text:style-name="Text_20_body">Para convertir un perfil en obligatorio renombrar ntuser.dat a ntuser.man</text:p>
      <text:h text:style-name="Heading_20_2" text:outline-level="2"><text:bookmark-start text:name="__RefHeading___creacion_de_perfiles_en_w2000_6"/><text:bookmark-start text:name="creacion_de_perfiles_en_w2000"/>Creación de perfiles en w2000<text:bookmark-end text:name="__RefHeading___creacion_de_perfiles_en_w2000_6"/><text:bookmark-end text:name="creacion_de_perfiles_en_w2000"/></text:h>
      <text:p text:style-name="Text_20_body">Creamos un usuario ficticio, iniciamos sesión con ese usuario y creamos el escritorio como queramos. 
Mediante perfiles copiar el perfil a la carpeta compartida y darle permisos sobre dicho perfil al grupo todos.
Renombrar nutuser.dat a ntuser.man para convertir el perfil en obligatorio, asignar el perfil a los usuarios.</text:p>
      <text:h text:style-name="Heading_20_2" text:outline-level="2"><text:bookmark-start text:name="__RefHeading___instalacion_remota_de_estaciones_7"/><text:bookmark-start text:name="instalacion_remota_de_estaciones"/>Instalación remota de estaciones<text:bookmark-end text:name="__RefHeading___instalacion_remota_de_estaciones_7"/><text:bookmark-end text:name="instalacion_remota_de_estaciones"/></text:h>
      <text:p text:style-name="Text_20_body">Creamos un directorio en una unidad que sea NTFS, y que no sea la del sistema. Copiamos a ese directorio el i386 del 2000 profesional.
Instalamos el servidor RIS (Risetup.exe) para ello el servidor tiene que tener instalado AD, DHCP,DNS
Para crear el disco de inicio de instalación remota hay que ejecutar \remoteinstall\dmin.\rbfg.exe</text:p>
      <text:p text:style-name="Text_20_body">Para actualizar las imágenes del RIS con el último servicepack seguir los siguientes pasos:</text:p>
      <text:list text:style-name="List_20_1" text:continue-numbering="false">
        <text:list-item>
          <text:p text:style-name="List_20_1_Content_First"> Descomprimir el servipack en un directorio w2ksp4.exe /x</text:p>
        </text:list-item>
        <text:list-item>
          <text:p text:style-name="List_20_1_Content_Last"> Update.exe –s:d:\instalacionremota\setup\spanish\images\win2000.pro</text:p>
        </text:list-item>
      </text:list>
      <text:h text:style-name="Heading_20_2" text:outline-level="2"><text:bookmark-start text:name="__RefHeading___instalacion_de_la_consola_remota_8"/><text:bookmark-start text:name="instalacion_de_la_consola_remota"/>Instalación de la consola remota<text:bookmark-end text:name="__RefHeading___instalacion_de_la_consola_remota_8"/><text:bookmark-end text:name="instalacion_de_la_consola_remota"/></text:h>
      <text:p text:style-name="Text_20_body">cdrom:\i386\winnt32 /cmdcons</text:p>
      <text:p text:style-name="Text_20_body">Ver todos los programas en agregar o quitar programas</text:p>
      <text:p text:style-name="Text_20_body">Buscar winnt\inf\sysoc.inf editarlo y buscar la línea old base components y eliminar la palabra HIDE</text:p>
      <text:h text:style-name="Heading_20_2" text:outline-level="2"><text:bookmark-start text:name="__RefHeading___anadir_linux_al_boot_de_inicio_del_w2000_9"/><text:bookmark-start text:name="anadir_linux_al_boot_de_inicio_del_w2000"/>Añadir Linux al boot de inicio del w2000<text:bookmark-end text:name="__RefHeading___anadir_linux_al_boot_de_inicio_del_w2000_9"/><text:bookmark-end text:name="anadir_linux_al_boot_de_inicio_del_w2000"/></text:h>
      <text:p text:style-name="Text_20_body">En el linux hacer </text:p>
      <text:p text:style-name="Preformatted_20_Text">lilo –s /tmp/linux.bin</text:p>
      <text:p text:style-name="Text_20_body">copia el fichero linux.bin desde /tmp a la partición de arranque del windows.</text:p>
      <text:p text:style-name="Text_20_body">Editar el fichero boot.ini y añadir la siguiente línea:</text:p>
      <text:p text:style-name="Preformatted_20_Text">C:linux.bin=”Linux”</text:p>
      <text:h text:style-name="Heading_20_2" text:outline-level="2"><text:bookmark-start text:name="__RefHeading___como_evitar_que_el_icono_de_outlook_express_se_instale_con_los_nuevos_usuarios_de_windows_2000_10"/><text:bookmark-start text:name="como_evitar_que_el_icono_de_outlook_express_se_instale_con_los_nuevos_usuarios_de_windows_2000"/>Como evitar que el icono de Outlook express se instale con los nuevos usuarios de windows 2000<text:bookmark-end text:name="__RefHeading___como_evitar_que_el_icono_de_outlook_express_se_instale_con_los_nuevos_usuarios_de_windows_2000_10"/><text:bookmark-end text:name="como_evitar_que_el_icono_de_outlook_express_se_instale_con_los_nuevos_usuarios_de_windows_2000"/></text:h>
      <text:p text:style-name="Preformatted_20_Text">Ejecutamos &lt;code&gt;reged32 -&gt;HKLM-&gt;Software-&gt;Microsoft-&gt;Active Setup-&gt;Installed Components-&gt;{44BBA840-CC51-AAFA-00AA00B60156} &lt;/code&gt; </text:p>
      <text:p text:style-name="Text_20_body">seleccionar subpath y borrar el valor</text:p>
      <text:h text:style-name="Heading_20_2" text:outline-level="2"><text:bookmark-start text:name="__RefHeading___carpeta_donde_se_guardan_los_logs_de_la_copia_de_seguridad_con_el_ntbackup_11"/><text:bookmark-start text:name="carpeta_donde_se_guardan_los_logs_de_la_copia_de_seguridad_con_el_ntbackup"/>Carpeta donde se guardan los logs de la  copia de seguridad con el Ntbackup<text:bookmark-end text:name="__RefHeading___carpeta_donde_se_guardan_los_logs_de_la_copia_de_seguridad_con_el_ntbackup_11"/><text:bookmark-end text:name="carpeta_donde_se_guardan_los_logs_de_la_copia_de_seguridad_con_el_ntbackup"/></text:h>
      <text:p text:style-name="Text_20_body">Documentos and settings\administrador\configuración local\datos del programa\Microsoft\windows nt\nt backup\data</text:p>
      <text:p text:style-name="Text_20_body">¿Recuerdas que para cambiar la clave del Restore Mode en un controlador de dominio había que pasarlo a equipo normal y luego volverlo a promocionar a DC?
 Bueno, pues hay una forma más fácil. Inicia el equipo en Restore Mode y verás que puedes crear usuarios locales en el Computer Manager. De igual forma podrás cambiar la clave de los usuarios existentes.
 En definitiva, el Restore Mode lo que hace es desconectar el Active Directory, pero activa las cuentas locales.</text:p>
      <text:p text:style-name="Text_20_body">Para instalar las herramientas administrativas (usuarios y equipos del active directory, etc) hay que instalar en adminpak.msi desde el cdrom del server en \i386</text:p>
      <text:h text:style-name="Heading_20_2" text:outline-level="2"><text:bookmark-start text:name="__RefHeading___para_reiniciar_un_servidor_a_una_hora_determinada_12"/><text:bookmark-start text:name="para_reiniciar_un_servidor_a_una_hora_determinada"/>Para reiniciar un servidor a una hora determinada<text:bookmark-end text:name="__RefHeading___para_reiniciar_un_servidor_a_una_hora_determinada_12"/><text:bookmark-end text:name="para_reiniciar_un_servidor_a_una_hora_determinada"/></text:h>
      <text:list text:style-name="List_20_1" text:continue-numbering="false">
        <text:list-item>
          <text:p text:style-name="List_20_1_Content_First"> Copiar el fichero shutdown.exe a una carpeta del servidor</text:p>
        </text:list-item>
        <text:list-item>
          <text:p text:style-name="List_20_1_Content"> Desde una estación abrir una sesión de DOS con permisos de administrador de dominio</text:p>
        </text:list-item>
        <text:list-item>
          <text:p text:style-name="List_20_1_Content_Last"> Ejecutar el siguiente comando: at 18:30 \\servidor c:\temp\shutdown.exe /l /r /y /c</text:p>
        </text:list-item>
      </text:list>
      <text:h text:style-name="Heading_20_2" text:outline-level="2"><text:bookmark-start text:name="__RefHeading___aplicar_directicas_a_equipos_windows_2000_sin_dominio_13"/><text:bookmark-start text:name="aplicar_directicas_a_equipos_windows_2000_sin_dominio"/>Aplicar directicas a equipos windows 2000 sin dominio<text:bookmark-end text:name="__RefHeading___aplicar_directicas_a_equipos_windows_2000_sin_dominio_13"/><text:bookmark-end text:name="aplicar_directicas_a_equipos_windows_2000_sin_dominio"/></text:h>
      <text:p text:style-name="Preformatted_20_Text">Copiar del CD del windows 2000 server<text:line-break/>poledit.exe <text:tab/>%systemroot%<text:line-break/>common.adm <text:tab/>%systemroot%\inf<text:line-break/>winnt.adm<text:tab/>%systemroot%\Help</text:p>
      <text:h text:style-name="Heading_20_1" text:outline-level="1"><text:bookmark-start text:name="__RefHeading___como_utilizar_la_herramienta_cusrmgr.exe_para_cambiar_contrasena_de_cuenta_administrador_en_varios_equipos_14"/><text:bookmark-start text:name="como_utilizar_la_herramienta_cusrmgr.exe_para_cambiar_contrasena_de_cuenta_administrador_en_varios_equipos"/>Cómo utilizar la herramienta Cusrmgr.exe para cambiar contraseña de cuenta Administrador en varios equipos<text:bookmark-end text:name="__RefHeading___como_utilizar_la_herramienta_cusrmgr.exe_para_cambiar_contrasena_de_cuenta_administrador_en_varios_equipos_14"/><text:bookmark-end text:name="como_utilizar_la_herramienta_cusrmgr.exe_para_cambiar_contrasena_de_cuenta_administrador_en_varios_equipos"/></text:h>
      <text:p text:style-name="Text_20_body"><text:a xlink:type="simple" xlink:href="http://support.microsoft.com/kb/272530/es" text:style-name="Internet_20_link" text:visited-style-name="Visited_20_Internet_20_Link">http://support.microsoft.com/kb/272530/e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0-29T04::49:01</meta:creation-date>
    <dc:creator>Generated</dc:creator>
    <dc:date>2025-10-29T04::49:01</dc:date>
    <dc:language>en-US</dc:language>
    <meta:editing-cycles>1</meta:editing-cycles>
    <meta:editing-duration>PT0S</meta:editing-duration>
    <dc:title>windows:2000</dc:title>
  </office:meta>
</office:document-meta>
</file>