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10:tienda"/><text:bookmark-start text:name="__RefHeading___habilitar_la_tienda_1"/><text:bookmark-start text:name="habilitar_la_tienda"/>Habilitar la tienda<text:bookmark-end text:name="__RefHeading___habilitar_la_tienda_1"/><text:bookmark-end text:name="habilitar_la_tienda"/></text:h>
      <text:p text:style-name="Text_20_body">Lanzamos una consola powershell como administrador y ejecutamos el siguiente comando </text:p>
      <text:p text:style-name="Preformatted_20_Text">Get-AppXPackage *WindowsStore* -AllUsers | Foreach {Add-AppxPackage -DisableDevelopmentMode -Register "$($_.InstallLocation)\AppXManifest.xml"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8::48:29</meta:creation-date>
    <dc:creator>Generated</dc:creator>
    <dc:date>2025-10-18T18::48:29</dc:date>
    <dc:language>en-US</dc:language>
    <meta:editing-cycles>1</meta:editing-cycles>
    <meta:editing-duration>PT0S</meta:editing-duration>
    <dc:title>windows:10:tienda</dc:title>
  </office:meta>
</office:document-meta>
</file>