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m_modo_a_prueba_de_fallos_1"/><text:bookmark-start text:name="entrar_em_modo_a_prueba_de_fallos"/>Entrar em modo a prueba de fallos<text:bookmark-end text:name="__RefHeading___entrar_em_modo_a_prueba_de_fallos_1"/><text:bookmark-end text:name="entrar_em_modo_a_prueba_de_fallos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6::26:42</meta:creation-date>
    <dc:creator>Generated</dc:creator>
    <dc:date>2025-09-11T06::26:42</dc:date>
    <dc:language>en-US</dc:language>
    <meta:editing-cycles>1</meta:editing-cycles>
    <meta:editing-duration>PT0S</meta:editing-duration>
    <dc:title>windows:10:fallos</dc:title>
  </office:meta>
</office:document-meta>
</file>