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free-webhosts.com/" text:style-name="Internet_20_link" text:visited-style-name="Visited_20_Internet_20_Link">http://www.free-webhosts.com/</text:a><text:bookmark text:name="wiki:hosting_gratuito"/> lista de sitios, con reviews</text:p>
        </text:list-item>
        <text:list-item>
          <text:p text:style-name="List_20_1_Content"> <text:a xlink:type="simple" xlink:href="http://freehostia.com/" text:style-name="Internet_20_link" text:visited-style-name="Visited_20_Internet_20_Link">http://freehostia.com/</text:a> Tiene varias scripts de instalación incluido una para instalar el Dokuwiki</text:p>
        </text:list-item>
        <text:list-item>
          <text:p text:style-name="List_20_1_Content"> <text:a xlink:type="simple" xlink:href="http://www.idomyweb.es/" text:style-name="Internet_20_link" text:visited-style-name="Visited_20_Internet_20_Link">http://www.idomyweb.es/</text:a></text:p>
        </text:list-item>
        <text:list-item>
          <text:p text:style-name="List_20_1_Content"> <text:a xlink:type="simple" xlink:href="http://byethost.com/index.php/free-hosting" text:style-name="Internet_20_link" text:visited-style-name="Visited_20_Internet_20_Link">http://byethost.com/index.php/free-hosting</text:a></text:p>
        </text:list-item>
        <text:list-item>
          <text:p text:style-name="List_20_1_Content"> <text:a xlink:type="simple" xlink:href="http://x10hosting.com/" text:style-name="Internet_20_link" text:visited-style-name="Visited_20_Internet_20_Link">http://x10hosting.com/</text:a></text:p>
        </text:list-item>
        <text:list-item>
          <text:p text:style-name="List_20_1_Content"> <text:a xlink:type="simple" xlink:href="http://zobyhost.com/" text:style-name="Internet_20_link" text:visited-style-name="Visited_20_Internet_20_Link">http://zobyhost.com/</text:a></text:p>
        </text:list-item>
        <text:list-item>
          <text:p text:style-name="List_20_1_Content"> <text:a xlink:type="simple" xlink:href="http://www.zymic.com/" text:style-name="Internet_20_link" text:visited-style-name="Visited_20_Internet_20_Link">http://www.zymic.com/</text:a></text:p>
        </text:list-item>
        <text:list-item>
          <text:p text:style-name="List_20_1_Content_Last"> <text:a xlink:type="simple" xlink:href="http://www.site90.com/" text:style-name="Internet_20_link" text:visited-style-name="Visited_20_Internet_20_Link">http://www.site90.com/</text:a> Ojo con este, al parecer instala malwa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8::05:19</meta:creation-date>
    <dc:creator>Generated</dc:creator>
    <dc:date>2025-05-12T18::05:19</dc:date>
    <dc:language>en-US</dc:language>
    <meta:editing-cycles>1</meta:editing-cycles>
    <meta:editing-duration>PT0S</meta:editing-duration>
    <dc:title>wiki:hosting_gratuito</dc:title>
  </office:meta>
</office:document-meta>
</file>