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okuwiki:temas"/>El dokuwiki dipone de múltiples temas para cambiar su aspecto. Para ello podemos visitar <text:a xlink:type="simple" xlink:href="http://www.dokuwiki.org/template" text:style-name="Internet_20_link" text:visited-style-name="Visited_20_Internet_20_Link">http://www.dokuwiki.org/template</text:a></text:p>
      <text:p text:style-name="Text_20_body">La instalación es tan sencilla como descargar la plantilla (normalmente en formato zip) y descomprimirla en la carpeta lib/tpl/</text:p>
      <text:p text:style-name="Text_20_body">Después bastará con elegir la plantilla en la configuración del wiki</text:p>
      <text:p text:style-name="Text_20_body">Dos de las que más me gustan son:</text:p>
      <text:list text:style-name="List_20_1" text:continue-numbering="false">
        <text:list-item>
          <text:p text:style-name="List_20_1_Content_First"> <text:a xlink:type="simple" xlink:href="http://www.dokuwiki.org/template:dokubrick" text:style-name="Internet_20_link" text:visited-style-name="Visited_20_Internet_20_Link">http://www.dokuwiki.org/template:dokubrick</text:a></text:p>
        </text:list-item>
        <text:list-item>
          <text:p text:style-name="List_20_1_Content_Last"> <text:a xlink:type="simple" xlink:href="http://www.dokuwiki.org/template:arctic" text:style-name="Internet_20_link" text:visited-style-name="Visited_20_Internet_20_Link">http://www.dokuwiki.org/template:arct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7::44:18</meta:creation-date>
    <dc:creator>Generated</dc:creator>
    <dc:date>2025-07-05T07::44:18</dc:date>
    <dc:language>en-US</dc:language>
    <meta:editing-cycles>1</meta:editing-cycles>
    <meta:editing-duration>PT0S</meta:editing-duration>
    <dc:title>wiki:dokuwiki:temas</dc:title>
  </office:meta>
</office:document-meta>
</file>