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plugin"/><text:bookmark-start text:name="__RefHeading___plugins_para_dokuwiki_1"/><text:bookmark-start text:name="plugins_para_dokuwiki"/>Plugins para Dokuwiki<text:bookmark-end text:name="__RefHeading___plugins_para_dokuwiki_1"/><text:bookmark-end text:name="plugins_para_dokuwiki"/></text:h>
      <text:p text:style-name="Text_20_body">El plugin de exportación a open office se hace siguiendo las instrucciones para dicho plugin 
<text:a xlink:type="simple" xlink:href="http://www.dokuwiki.org/plugin:odt" text:style-name="Internet_20_link" text:visited-style-name="Visited_20_Internet_20_Link">http://www.dokuwiki.org/plugin:odt</text:a>. </text:p>
      <text:p text:style-name="Text_20_body">Exactamente he instalado el plugin y modificado la plantilla artic (la que estamos utilizando actualmente), modificando el archivo main.php y añadiendo la siguiente línea</text:p>
      <table:table table:style-name="Table">
        <table:table-column table:style-name="odt_auto_style_table_column_1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lt;/a&gt;</text:p>
          </table:table-cell>
        </table:table-row>
      </table:table>
      <text:p text:style-name="Text_20_body">Otra opción es crear para la plantilla Artic una barra lateral personalizada. Para ello creamos el siguiente directorio &lt;dokuwiki&gt;lib/tpl/artic/sidebars/odt/sidebar.php</text:p>
      <text:p text:style-name="Text_20_body">editamos sidebar.php y añadimos por ejemplo  </text:p>
      <table:table table:style-name="Table">
        <table:table-column table:style-name="odt_auto_style_table_column_2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 Exportar a OpenOffice&lt;/a&gt;</text:p>
          </table:table-cell>
        </table:table-row>
      </table:table>
      <text:p text:style-name="Text_20_body">Después desde el administrador de configuración añadimos el nombre de la barra lateral, en nuestro caso odt en el apartado otras barras laterales.
El listado genereal de plugins se encuentra en <text:a xlink:type="simple" xlink:href="http://www.dokuwiki.org/plugins" text:style-name="Internet_20_link" text:visited-style-name="Visited_20_Internet_20_Link">http://www.dokuwiki.org/plugins</text:a></text:p>
      <text:h text:style-name="Heading_20_2" text:outline-level="2"><text:bookmark-start text:name="__RefHeading___plugins_recomendados_2"/><text:bookmark-start text:name="plugins_recomendados"/>Plugins recomendados<text:bookmark-end text:name="__RefHeading___plugins_recomendados_2"/><text:bookmark-end text:name="plugins_recomendados"/></text:h>
      <text:list text:style-name="List_20_1" text:continue-numbering="false">
        <text:list-item>
          <text:p text:style-name="List_20_1_Content_First"> Plugin para mover páginas <text:a xlink:type="simple" xlink:href="http://www.dokuwiki.org/plugin:pagemove" text:style-name="Internet_20_link" text:visited-style-name="Visited_20_Internet_20_Link">http://www.dokuwiki.org/plugin:pagemove</text:a></text:p>
        </text:list-item>
        <text:list-item>
          <text:p text:style-name="List_20_1_Content"> <text:a xlink:type="simple" xlink:href="http://www.dokuwiki.org/plugin:indexmenu2" text:style-name="Internet_20_link" text:visited-style-name="Visited_20_Internet_20_Link">http://www.dokuwiki.org/plugin:indexmenu2</text:a></text:p>
        </text:list-item>
        <text:list-item>
          <text:p text:style-name="List_20_1_Content"> Para crear notas <text:a xlink:type="simple" xlink:href="http://www.dokuwiki.org/plugin:note" text:style-name="Internet_20_link" text:visited-style-name="Visited_20_Internet_20_Link">http://www.dokuwiki.org/plugin:note</text:a></text:p>
        </text:list-item>
        <text:list-item>
          <text:p text:style-name="List_20_1_Content"> <text:a xlink:type="simple" xlink:href="http://www.dokuwiki.org/plugin:code2" text:style-name="Internet_20_link" text:visited-style-name="Visited_20_Internet_20_Link">http://www.dokuwiki.org/plugin:code2</text:a></text:p>
        </text:list-item>
        <text:list-item>
          <text:p text:style-name="List_20_1_Content"> Para exportar a Openoffice</text:p>
        </text:list-item>
        <text:list-item>
          <text:p text:style-name="List_20_1_Content"> addnewpage</text:p>
        </text:list-item>
        <text:list-item>
          <text:p text:style-name="List_20_1_Content"> acl</text:p>
        </text:list-item>
        <text:list-item>
          <text:p text:style-name="List_20_1_Content"> box</text:p>
        </text:list-item>
        <text:list-item>
          <text:p text:style-name="List_20_1_Content"> cloud</text:p>
        </text:list-item>
        <text:list-item>
          <text:p text:style-name="List_20_1_Content"> fontcolor</text:p>
        </text:list-item>
        <text:list-item>
          <text:p text:style-name="List_20_1_Content"> info</text:p>
        </text:list-item>
        <text:list-item>
          <text:p text:style-name="List_20_1_Content"> pagelist</text:p>
        </text:list-item>
        <text:list-item>
          <text:p text:style-name="List_20_1_Content"> revert</text:p>
        </text:list-item>
        <text:list-item>
          <text:p text:style-name="List_20_1_Content"> typography</text:p>
        </text:list-item>
        <text:list-item>
          <text:p text:style-name="List_20_1_Content"> usermanager</text:p>
        </text:list-item>
        <text:list-item>
          <text:p text:style-name="List_20_1_Content_Last"> tag</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Hay algunos plugin que para que funcionen necesitan tener habilitado desde la configuración el permitir html embebido y/o php embebid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0::54:05</meta:creation-date>
    <dc:creator>Generated</dc:creator>
    <dc:date>2025-08-25T00::54:05</dc:date>
    <dc:language>en-US</dc:language>
    <meta:editing-cycles>1</meta:editing-cycles>
    <meta:editing-duration>PT0S</meta:editing-duration>
    <dc:title>wiki:dokuwiki:plugin</dc:title>
  </office:meta>
</office:document-meta>
</file>