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instalacion"/><text:bookmark-start text:name="__RefHeading___instalacion_en_linux_1"/><text:bookmark-start text:name="instalacion_en_linux"/>Instalación en Linux<text:bookmark-end text:name="__RefHeading___instalacion_en_linux_1"/><text:bookmark-end text:name="instalacion_en_linux"/></text:h>
      <text:p text:style-name="Text_20_body">La instalación la vamos a hacer sobre una máquina virtual con centos. Para ello ejecutamos los siguientes pasos:</text:p>
      <text:list text:style-name="List_20_1" text:continue-numbering="false">
        <text:list-item>
          <text:p text:style-name="LastListParagraph_List_20_1_Content_First"> Instalamos el servidor apache</text:p>
        </text:list-item>
      </text:list>
      <text:list text:style-name="List_20_1" text:continue-numbering="false">
        <text:list-item>
          <text:p text:style-name="LastListParagraph_List_20_1_Content_First"> Habilitamos que el servicio Apache arranque al principio</text:p>
        </text:list-item>
      </text:list>
      <text:list text:style-name="List_20_1" text:continue-numbering="false">
        <text:list-item>
          <text:p text:style-name="LastListParagraph_List_20_1_Content_First"> Abrimos el cortafuegos par ael puerto 80</text:p>
        </text:list-item>
      </text:list>
      <text:list text:style-name="List_20_1" text:continue-numbering="false">
        <text:list-item>
          <text:p text:style-name="List_20_1_Content_First"> Descargamos la última versión del programa </text:p>
        </text:list-item>
        <text:list-item>
          <text:p text:style-name="List_20_1_Content"> Descomprimimos el fichero descargado en la carpeta /var/www/html/ </text:p>
        </text:list-item>
        <text:list-item>
          <text:p text:style-name="List_20_1_Content"> Dentro del directorio /var/www/html/ creamos un enlace simbólico llamado dokuwiki </text:p>
        </text:list-item>
        <text:list-item>
          <text:p text:style-name="List_20_1_Content_Last"> Modificamos los permisos en el directorio del dokuwiki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dokuwiki.org/install:permissions" text:style-name="Internet_20_link" text:visited-style-name="Visited_20_Internet_20_Link">http://www.dokuwiki.org/install:permissions</text:a>
<text:line-break/><text:a xlink:type="simple" xlink:href="http://www.dokuwiki.org/security" text:style-name="Internet_20_link" text:visited-style-name="Visited_20_Internet_20_Link">http://www.dokuwiki.org/security</text:a></text:p>
          </table:table-cell>
        </table:table-row>
      </table:table>
      <text:list text:style-name="List_20_1" text:continue-numbering="false">
        <text:list-item>
          <text:p text:style-name="LastListParagraph_List_20_1_Content_First"> Habilitamos el módulo de Apache mod_rewrite  para evitar el acceso a directorio /data</text:p>
        </text:list-item>
      </text:list>
      <text:list text:style-name="List_20_1" text:continue-numbering="false">
        <text:list-item>
          <text:p text:style-name="List_20_1_Content_First"> Desde nuestro navegador vamos a seguir con la instalación, para ello ponemo sen nuestro navegador <text:a xlink:type="simple" xlink:href="http://ipservidor/dokuwiki/install.php" text:style-name="Internet_20_link" text:visited-style-name="Visited_20_Internet_20_Link">http://ipservidor/dokuwiki/install.php</text:a></text:p>
        </text:list-item>
        <text:list-item>
          <text:p text:style-name="List_20_1_Content_Last"> Seguimos los pasos del instalador y por último borramos el fichero install.php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kuwiki.org/install:centos" text:style-name="Internet_20_link" text:visited-style-name="Visited_20_Internet_20_Link">https://www.dokuwiki.org/install:c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18::09:41</meta:creation-date>
    <dc:creator>Generated</dc:creator>
    <dc:date>2025-10-21T18::09:41</dc:date>
    <dc:language>en-US</dc:language>
    <meta:editing-cycles>1</meta:editing-cycles>
    <meta:editing-duration>PT0S</meta:editing-duration>
    <dc:title>wiki:dokuwiki:instalacion</dc:title>
  </office:meta>
</office:document-meta>
</file>