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<text:bookmark text:name="wiki:dokuwiki:creacion_de_paginas_iniciales"/>Para crear el índice con el indexmenu poner lo siguiente en la página sidebar.txt</text:p>
      <text:p text:style-name="Preformatted_20_Text">{{indexmenu&gt;.#0 | js navbar tsort nsort noscroll nocookie id#rando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55:43</meta:creation-date>
    <dc:creator>Generated</dc:creator>
    <dc:date>2025-05-22T10::55:43</dc:date>
    <dc:language>en-US</dc:language>
    <meta:editing-cycles>1</meta:editing-cycles>
    <meta:editing-duration>PT0S</meta:editing-duration>
    <dc:title>wiki:dokuwiki:creacion_de_paginas_iniciales</dc:title>
  </office:meta>
</office:document-meta>
</file>