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fi:router"/><text:bookmark-start text:name="__RefHeading___router_1"/><text:bookmark-start text:name="router"/>Router<text:bookmark-end text:name="__RefHeading___router_1"/><text:bookmark-end text:name="router"/></text:h>
      <text:p text:style-name="Text_20_body">Para saber que router son compatibles con el firmware dd-wrt consultar en <text:a xlink:type="simple" xlink:href="http://www.dd-wrt.com/site/support/router-database" text:style-name="Internet_20_link" text:visited-style-name="Visited_20_Internet_20_Link">http://www.dd-wrt.com/site/support/router-database</text:a>
Para saber los que son compatibles con el open wrt <text:a xlink:type="simple" xlink:href="http://wiki.openwrt.org/toh/start" text:style-name="Internet_20_link" text:visited-style-name="Visited_20_Internet_20_Link">http://wiki.openwrt.org/toh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0::34:20</meta:creation-date>
    <dc:creator>Generated</dc:creator>
    <dc:date>2025-10-17T00::34:20</dc:date>
    <dc:language>en-US</dc:language>
    <meta:editing-cycles>1</meta:editing-cycles>
    <meta:editing-duration>PT0S</meta:editing-duration>
    <dc:title>wifi:router</dc:title>
  </office:meta>
</office:document-meta>
</file>