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ip"/><text:bookmark-start text:name="__RefHeading___protocolo_sip_1"/><text:bookmark-start text:name="protocolo_sip"/>Protocolo SIP<text:bookmark-end text:name="__RefHeading___protocolo_sip_1"/><text:bookmark-end text:name="protocolo_sip"/></text:h>
      <text:p text:style-name="Text_20_body">SIP (Session Initiation Protocol) o Protocolo de Inicio de Sesiones.  </text:p>
      <text:p text:style-name="Text_20_body">Existen dos elementos fundamentales dentro del protocolo SIP, los agentes de usuario (UA) y los servidores.</text:p>
      <text:p text:style-name="Text_20_body">Los agentes de usuario (UA user agent) tienen dos partes distintas,  el User Agent Client (UAC) y el User Agent Server (UAS). EL UAC genera peticiones SIP y el UAS genera respuestas a esas peticiones SIP</text:p>
      <text:p text:style-name="Text_20_body">Los servidores SIP pueden ser de tres tipos:</text:p>
      <text:list text:style-name="List_20_1" text:continue-numbering="false">
        <text:list-item>
          <text:p text:style-name="List_20_1_Content_First"> <text:span text:style-name="Strong_20_Emphasis">Proxy Server</text:span>  reenvia las peticiones a otro servidor, alterando los campos de la solicitud en caso necesario. Es semejante a un servidor Proxy Http pero para SIP. A su vez dependiendo de si mantienen el estado, o no, de las transacciones durante su procesamiento pueden ser <text:span text:style-name="Strong_20_Emphasis">Statefull</text:span> o <text:span text:style-name="Strong_20_Emphasis">Stateless</text:span> .</text:p>
        </text:list-item>
        <text:list-item>
          <text:p text:style-name="List_20_1_Content"> <text:span text:style-name="Strong_20_Emphasis">Registrar Server</text:span> acepta peticiones de registro de usuario y las guarda para suministrar servicios.</text:p>
        </text:list-item>
        <text:list-item>
          <text:p text:style-name="List_20_1_Content_Last"> <text:span text:style-name="Strong_20_Emphasis">Redirect Server</text:span> redirecciona las peticiones que recibe hacia otro servi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1::14:48</meta:creation-date>
    <dc:creator>Generated</dc:creator>
    <dc:date>2025-10-15T01::14:48</dc:date>
    <dc:language>en-US</dc:language>
    <meta:editing-cycles>1</meta:editing-cycles>
    <meta:editing-duration>PT0S</meta:editing-duration>
    <dc:title>voip:sip</dc:title>
  </office:meta>
</office:document-meta>
</file>