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"/><text:bookmark-start text:name="__RefHeading___isabbel_1"/><text:bookmark-start text:name="isabbel"/>Isabbel<text:bookmark-end text:name="__RefHeading___isabbel_1"/><text:bookmark-end text:name="isabbel"/></text:h>
      <text:p text:style-name="Text_20_body">Issabel es un fork de la distribución Elastix que se creo cuando Elastix pasó a ser una distribución comercial.
La principal diferencia con respecto a Elastix es que Issabel está basada en Centos 7 y no en la Centos 5.</text:p>
      <text:h text:style-name="Heading_20_3" text:outline-level="3"><text:bookmark-start text:name="__RefHeading___bastionar_2"/><text:bookmark-start text:name="bastionar"/>Bastionar<text:bookmark-end text:name="__RefHeading___bastionar_2"/><text:bookmark-end text:name="bastionar"/></text:h>
      <text:list text:style-name="List_20_1" text:continue-numbering="false">
        <text:list-item>
          <text:p text:style-name="List_20_1_Content_First"> <text:a xlink:type="simple" xlink:href="https://jroliva.files.wordpress.com/2017/06/paper_asegurando_issabel_pbx-la_receta1.pdf" text:style-name="Internet_20_link" text:visited-style-name="Visited_20_Internet_20_Link">https://jroliva.files.wordpress.com/2017/06/paper_asegurando_issabel_pbx-la_receta1.pdf</text:a></text:p>
        </text:list-item>
        <text:list-item>
          <text:p text:style-name="List_20_1_Content_Last"> <text:a xlink:type="simple" xlink:href="http://elastixtech.com/issabelpbx-restringir-llamadas-solo-a-numeros-internos/" text:style-name="Internet_20_link" text:visited-style-name="Visited_20_Internet_20_Link">http://elastixtech.com/issabelpbx-restringir-llamadas-solo-a-numeros-intern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23::10:58</meta:creation-date>
    <dc:creator>Generated</dc:creator>
    <dc:date>2025-10-17T23::10:58</dc:date>
    <dc:language>en-US</dc:language>
    <meta:editing-cycles>1</meta:editing-cycles>
    <meta:editing-duration>PT0S</meta:editing-duration>
    <dc:title>voip:issabel</dc:title>
  </office:meta>
</office:document-meta>
</file>